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uritskade 24A 1091GC Amsterdam, Nieuwe Uilenburgerstraat 96 1011LX Amsterdam, Oudeschans 35 1011KT Amsterdam, Jekerstraat 84 1078MG Amsterdam, Lekstraat 63 1079EM Amsterdam, Asterdwarsweg 10 1031HR Amsterdam, Lepelkruisstraat 14 1018WH Amsterdam, Tweede Boerhaavestraat 7A 1091AK Amsterdam, Reguliersgracht 113 1017LP Amsterdam, Plantage Muidergracht 5 1018TK Amsterdam</text:p>
      <text:section text:name="zakelijke-mededeling_id1-3-2" text:style-name="zakelijke-mededeling">
        <text:section text:name="zakelijke-mededeling-tekst_id1-3-2-1" text:style-name="zakelijke-mededeling-tekst">
          <text:section text:name="tekst_id1-3-2-1-1" text:style-name="tekst">
            <text:p text:style-name="common-al">Adres: Mauritskade 24A 1091GC Amsterdam, Nieuwe Uilenburgerstraat 96 1011LX Amsterdam, Oudeschans 35 1011KT Amsterdam, Jekerstraat 84 1078MG Amsterdam, Lekstraat 63 1079EM Amsterdam, Asterdwarsweg 10 1031HR Amsterdam, Lepelkruisstraat 14 1018WH Amsterdam, Tweede Boerhaavestraat 7A 1091AK Amsterdam, Reguliersgracht 113 1017LP Amsterdam, Plantage Muidergracht 5 1018TK Amsterdam</text:p>
            <text:p text:style-name="common-al">Omschrijving: het plaatsen van herdenkingsbordjes op de voorgevel van de gebouwen Oudeschans 35, Nieuwe Uilenburgerstraat 96C, Jekerstraat 84 en 86, Asterdwarsweg 10, Lepelkruisstraat 14, Tweede Boerhaavestraat 7, Reguliersgracht 111-113, Mauritskade 24, Voormalige Stadstimmertuin 1 en 2, Hortusplantsoen 1 en 2, Lekstraat 63, Nieuwe Keizersgracht 54, Plantage Muidergracht 5</text:p>
            <text:p text:style-name="common-al">Datum ontvangst: 28-03-2022</text:p>
            <text:p text:style-name="common-al">Zaaknummer: Z2022-Z002016</text:p>
            <text:p text:style-name="common-al">OLO nummer: 6854119</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192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2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2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2016</meta:user-defined>
    <meta:user-defined meta:name="DCTERMS.abstract">plaatsen van herdenkingsbordjes op de voorgevel van de gebouwen Oudeschans 35, Nieuwe Uilenburgerstraat 96C, Jekerstraat 84 en 86, Asterdwars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Mauritskade 24A 1091GC Amsterdam, Nieuwe Uilenburgerstraat 96 1011LX Amsterdam, Oudeschans 35 1011KT Amsterdam, Jekerstraat 84 1078MG Amsterdam, Lekstraat 63 1079EM Amsterdam, Asterdwarsweg 10 1031HR Amsterdam, Lepelkruisstraat 14 1018WH Amsterdam, Tweede Boerhaavestraat 7A 1091AK Amsterdam, Reguliersgracht 113 1017LP Amsterdam, Plantage Muidergracht 5 1018TK Amsterdam</meta:user-defined>
    <meta:user-defined meta:name="DCTERMS.W3CDTF/DCTERMS.available">2022-03-30</meta:user-defined>
    <meta:user-defined meta:name="DCTERMS.W3CDTF/OVERHEIDop.jaargang">2022</meta:user-defined>
    <meta:user-defined meta:name="OVERHEIDop.publicationIssue">141927</meta:user-defined>
    <meta:user-defined meta:name="OVERHEIDop.GmbID/DC.identifier">gmb-2022-141927</meta:user-defined>
    <meta:user-defined meta:name="OVERHEIDop.versieInformatie"/>
  </office:meta>
</office:document-meta>
</file>