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LIERTSTRAAT 5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liertstraat 5 A Vught, aanleggen van twee patio's, OV202211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19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LIERTSTRAAT 5 A VUGH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924</meta:user-defined>
    <meta:user-defined meta:name="OVERHEIDop.GmbID/DC.identifier">gmb-2022-141924</meta:user-defined>
    <meta:user-defined meta:name="OVERHEIDop.versieInformatie"/>
  </office:meta>
</office:document-meta>
</file>