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incidentele festiviteit voor Grand Café Markt 5 op 1 april 2022 aan Markt 5 te Lichtenvoo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 incidentele festiviteiten</text:span>
            </text:span>
          </text:p>
            <text:p text:style-name="common-al">Bij de gemeente Oost Gelre zijn de volgende kennisgevingen voor artikel 2.21 lid b van het Activiteitenbesluit milieubeheer en artikel 4.1.3 van de Algemene Plaatselijke Verordening ingediend (12-dagenregeling):</text:p>
            <text:p text:style-name="common-al">
            <text:span text:style-name="nadrukvet">Lichtenvoorde</text:span>
          </text:p>
            <text:list text:style-name="id1-3-2-1-1-4">
              <text:list-item text:style-override="id1-3-2-1-1-4-1">
                <text:number>1.</text:number>
                <text:p text:style-name="al">Grand Café Markt 5, Markt 5</text:p>
                <text:p text:style-name="al">Datum en tijdstip(pen): 1 april 2022 van 20.00 tot 01.00 uur</text:p>
                <text:p text:style-name="al">Zaaknummer: 16554-2022</text:p>
              </text:list-item>
            </text:list>
            <text:p text:style-name="common-al">Met de hiervoor genoemde kennisgevingen zijn de geluidsvoorschriften van het Activiteitenbesluit milieubeheer of een milieuvergunning niet van toepassing op de genoemde dagen en de genoemde tijdstippen, met dien verstande dat geluidoverlast zoveel mogelijk moet worden beperkt en er een maximaal geluidniveau van 70 dB(A) op de gevels van woningen van derden geldt. </text:p>
            <text:p text:style-name="last-al">Deze publicatie heeft een informatief karak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4191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1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1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0/xml/MC-DRP-Meld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Cultuur en recreatie | Organisatie en beleid</meta:user-defined>
    <meta:user-defined meta:name="OVERHEIDop.Rubriek/DC.type">andere melding</meta:user-defined>
    <meta:user-defined meta:name="OVERHEIDop.referentienummer">16554-2022</meta:user-defined>
    <dc:language>nl</dc:language>
    <meta:user-defined meta:name="OVERHEIDop.locatietype/OVERHEIDop.gebiedsmarkering">Adres</meta:user-defined>
    <meta:user-defined meta:name="DC.title">Melding incidentele festiviteit voor Grand Café Markt 5 op 1 april 2022 aan Markt 5 te Lichtenvoorde</meta:user-defined>
    <meta:user-defined meta:name="DCTERMS.W3CDTF/DCTERMS.available">2022-03-31</meta:user-defined>
    <meta:user-defined meta:name="DCTERMS.W3CDTF/OVERHEIDop.jaargang">2022</meta:user-defined>
    <meta:user-defined meta:name="OVERHEIDop.publicationIssue">141919</meta:user-defined>
    <meta:user-defined meta:name="OVERHEIDop.GmbID/DC.identifier">gmb-2022-141919</meta:user-defined>
    <meta:user-defined meta:name="OVERHEIDop.versieInformatie"/>
  </office:meta>
</office:document-meta>
</file>