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diverse populieren, Rustenburgerweg 13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stenburgerweg 13, Tytsjerk</text:p>
            <text:p text:style-name="common-al">Olo: 6851405</text:p>
            <text:p text:style-name="common-al">het kappen van diverse populieren </text:p>
            <text:p text:style-name="common-al">Datum ontvangst: 23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191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1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1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diverse populieren, Rustenburgerweg 13, Tytsjer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918</meta:user-defined>
    <meta:user-defined meta:name="OVERHEIDop.GmbID/DC.identifier">gmb-2022-141918</meta:user-defined>
    <meta:user-defined meta:name="OVERHEIDop.versieInformatie"/>
  </office:meta>
</office:document-meta>
</file>