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Mook en Middelaar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5 februari 2022 , gelet op artikel 149 van de Gemeentewet;</text:p>
            <text:p text:style-name="al">gelet op het advies van de commissie Samenleving van 22 februari 2022;</text:p>
            <text:p text:style-name="al">besluit vast te stellen de Algemene subsidieverordening Mook en Middel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span text:style-name="nadrukvet"/>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c.</text:number>
                <text:p text:style-name="al">onderneming: iedere eenheid, ongeacht haar rechtsvorm of wijze van financiering, die een economische activiteit uitoefent;</text:p>
              </text:list-item>
              <text:list-item text:style-override="id1-3-2-2-1-3-4">
                <text:number>d.</text:number>
                <text:p text:style-name="al">Verdrag: Verdrag betreffende de werking van de Europese Unie,<text:span text:style-name="nadrukvet"/><text:span text:style-name="nadrukvet">(</text:span>PbEU C 326/47);</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op de volgende beleidsterreinen, met uitzondering van subsidies waarvoor bij afzonderlijke deelsubsidieverordening een uitputtende regeling is getroffen en subsidies als bedoeld in artikel 4:23, derde lid, van de wet (subsidies waarvoor geen wettelijke grondslag nodig is):</text:p>
                <text:list text:style-name="id1-3-2-2-2-2-1-3">
                  <text:list-item text:style-override="id1-3-2-2-2-2-1-3-1">
                    <text:number>a.</text:number>
                    <text:p text:style-name="al">algemeen bestuur;</text:p>
                  </text:list-item>
                  <text:list-item text:style-override="id1-3-2-2-2-2-1-3-2">
                    <text:number>b.</text:number>
                    <text:p text:style-name="al">openbare orde en veiligheid;</text:p>
                  </text:list-item>
                  <text:list-item text:style-override="id1-3-2-2-2-2-1-3-3">
                    <text:number>c.</text:number>
                    <text:p text:style-name="al">verkeer, vervoer en waterstaat;</text:p>
                  </text:list-item>
                  <text:list-item text:style-override="id1-3-2-2-2-2-1-3-4">
                    <text:number>d.</text:number>
                    <text:p text:style-name="al">economische zaken;</text:p>
                  </text:list-item>
                  <text:list-item text:style-override="id1-3-2-2-2-2-1-3-5">
                    <text:number>e.</text:number>
                    <text:p text:style-name="al">onderwijs;</text:p>
                  </text:list-item>
                  <text:list-item text:style-override="id1-3-2-2-2-2-1-3-6">
                    <text:number>f.</text:number>
                    <text:p text:style-name="al">cultuur en recreatie;</text:p>
                  </text:list-item>
                  <text:list-item text:style-override="id1-3-2-2-2-2-1-3-7">
                    <text:number>g.</text:number>
                    <text:p text:style-name="al">sociale voorzieningen en maatschappelijke dienstverlening;</text:p>
                  </text:list-item>
                  <text:list-item text:style-override="id1-3-2-2-2-2-1-3-8">
                    <text:number>h.</text:number>
                    <text:p text:style-name="al">volksgezondheid;</text:p>
                  </text:list-item>
                  <text:list-item text:style-override="id1-3-2-2-2-2-1-3-9">
                    <text:number>i.</text:number>
                    <text:p text:style-name="al">milieu;</text:p>
                  </text:list-item>
                  <text:list-item text:style-override="id1-3-2-2-2-2-1-3-10">
                    <text:number>j.</text:number>
                    <text:p text:style-name="al">ruimtelijke ordening en volkshuisvesting.</text:p>
                  </text:list-item>
                </text:list>
              </text:list-item>
              <text:list-item text:style-override="id1-3-2-2-2-2-2">
                <text:number>2.</text:number>
                <text:p text:style-name="al">Ten aanzien van subsidies als bedoeld in <text:span text:style-name="nadrukondlijn">artikel 4:23, derde lid, van de wet</text:span> (subsidies waarvoor geen wettelijke grondslag nodig is), kunnen burgemeester en wethouders bepalen dat de Algemene subsidie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 Algemene subsidieverordening 2017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op van toepassing is, verwijst de beschikking tot verlening naar de toepasselijke bepalingen van het Europees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De raad kan subsidieplafonds vaststellen.</text:p>
              </text:list-item>
              <text:list-item text:style-override="id1-3-2-2-5-2-2">
                <text:number>2.</text:number>
                <text:p text:style-name="al">In dat geval bepalen burgemeester en wethouders bij subsidieregeling de wijze van verdeling van de betrokken subsidie..</text:p>
              </text:list-item>
              <text:list-item text:style-override="id1-3-2-2-5-2-3">
                <text:number>3.</text:number>
                <text:p text:style-name="al">De raad kan een subsidieplafond verlagen als:</text:p>
                <text:list text:style-name="id1-3-2-2-5-2-3-3">
                  <text:list-item text:style-override="id1-3-2-2-5-2-3-3-1">
                    <text:number>a.</text:number>
                    <text:p text:style-name="al">het plafond wordt vastgesteld voordat de begroting voor het betrokken jaar is vastgesteld of goedgekeurd; en</text:p>
                  </text:list-item>
                  <text:list-item text:style-override="id1-3-2-2-5-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Burgemeester en wethouders kunnen verlangen dat daarvoor gebruik wordt gemaakt van een aanvraagformulier.</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
              </text:list-item>
              <text:list-item text:style-override="id1-3-2-2-6-2-3">
                <text:number>3.</text:number>
                <text:p text:style-name="al">Burgemeester en wethouders kunnen in aanvulling op het bepaalde in artikel 6, tweede lid, sub a en b, de aanvrager verzoeken de volgende gegevens te overleggen:</text:p>
                <text:list text:style-name="id1-3-2-2-6-2-3-3">
                  <text:list-item text:style-override="id1-3-2-2-6-2-3-3-1">
                    <text:number>a.</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2">
                    <text:number>b.</text:number>
                    <text:p text:style-name="al">het jaarverslag, de jaarrekening of de balans van het voorgaande jaar;</text:p>
                  </text:list-item>
                  <text:list-item text:style-override="id1-3-2-2-6-2-3-3-3">
                    <text:number>c.</text:number>
                    <text:p text:style-name="al">als de aanvrager een onderneming is: </text:p>
                    <text:list text:style-name="id1-3-2-2-6-2-3-3-3-3">
                      <text:list-item text:style-override="id1-3-2-2-6-2-3-3-3-3-1">
                        <text:number>i.</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6-2-3-3-3-3-2">
                        <text:number>ii.</text:number>
                        <text:p text:style-name="al">een verklaring als bedoeld in de verordening met betrekking tot de-minimissteun (de-minimisverklaring);</text:p>
                      </text:list-item>
                    </text:list>
                  </text:list-item>
                  <text:list-item text:style-override="id1-3-2-2-6-2-3-3-4">
                    <text:number>d.</text:number>
                    <text:p text:style-name="al">als het een subsidie betreft die per boekjaar aan een rechtspersoon wordt verstrekt, </text:p>
                  </text:list-item>
                </text:list>
              </text:list-item>
              <text:list-item text:style-override="id1-3-2-2-6-2-4">
                <text:number/>
                <text:p text:style-name="al">de stand van de egalisatiereserve op dat moment van de aanvraag.</text:p>
              </text:list-item>
              <text:list-item text:style-override="id1-3-2-2-6-2-5">
                <text:number>4.</text:number>
                <text:p text:style-name="al">Een rechtspersoon die voor de eerste keer subsidie aanvraagt, legt teven over: een exemplaar van de oprichtingsakte of de statute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op 1 juni voorafgaand aan het jaar of de jaren waarop de aanvraag betrekking heeft.</text:p>
              </text:list-item>
              <text:list-item text:style-override="id1-3-2-2-7-2-2">
                <text:number>2.</text:number>
                <text:p text:style-name="al">Een aanvraag om een subsidie voor eenmalige activiteiten wordt uiterlijk dertien weken voorafgaande aan de activiteit ingediend.</text:p>
              </text:list-item>
              <text:list-item text:style-override="id1-3-2-2-7-2-3">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volledige aanvraag om een subsidie als bedoeld in artikel 7, eerste lid, uiterlijk op 31 december van het jaar waarin de aanvraag is ingediend.</text:p>
              </text:list-item>
              <text:list-item text:style-override="id1-3-2-2-8-2-2">
                <text:number>2.</text:number>
                <text:p text:style-name="al">Burgemeester en wethouders beslissen op een volledige aanvraag om een subsidie als bedoeld in artikel 7, tweede lid, binnen acht weken na de datum van ontvangst van de volledige aanvraag.</text:p>
              </text:list-item>
              <text:list-item text:style-override="id1-3-2-2-8-2-3">
                <text:number>3.</text:number>
                <text:p text:style-name="al">Indien een aanvraag later is ingediend dan in de in artikel 7 genoemde termijnen dan leidt dit zonder voorafgaande mededeling tot verdaging van de beslistermijn met het aantal weken dat gelijk is aan de termijn van de overschrijding, met een minimum van zes weken.</text:p>
              </text:list-item>
              <text:list-item text:style-override="id1-3-2-2-8-2-4">
                <text:number>4.</text:number>
                <text:p text:style-name="al">Het derde lid is van overeenkomstige toepassing op onvolledig ingediende aanvragen, vanaf het moment dat een door het college daarvoor gestelde hersteltermijn verstreken is.</text:p>
              </text:list-item>
              <text:list-item text:style-override="id1-3-2-2-8-2-5">
                <text:number>5.</text:number>
                <text:p text:style-name="al">Een week wordt gerekend vanaf de eerste dag van elke week die overschreden wordt.</text:p>
              </text:list-item>
              <text:list-item text:style-override="id1-3-2-2-8-2-6">
                <text:number>6.</text:number>
                <text:p text:style-name="al">Een aanvraag wordt niet meer in behandeling genomen indien het tijdvak waarop de aanvraag betrekking heeft een aanvang heeft genomen.</text:p>
              </text:list-item>
              <text:list-item text:style-override="id1-3-2-2-8-2-7">
                <text:number>7.</text:number>
                <text:p text:style-name="al">Bij subsidieregeling kunnen andere termijnen worden gesteld.</text:p>
              </text:list-item>
              <text:list-item text:style-override="id1-3-2-2-8-2-8">
                <text:number>8.</text:number>
                <text:p text:style-name="al"> 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we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 :</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 </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in de bij de betrokken subsidieregeling bepaalde gevallen. </text:p>
                  </text:list-item>
                </text:list>
              </text:list-item>
            </text:list>
          </text:section>
          <text:section text:name="artikel_id1-3-2-2-10" text:style-name="artikel">
            <text:p text:style-name="artikel_kop_titel"><text:span text:style-name="artikel_kop_label">Artikel</text:span> <text:span text:style-name="artikel_kop_nr">10.</text:span> Betaling en bevoorschotting</text:p>
            <text:list text:style-name="id1-3-2-2-10-2">
              <text:list-item text:style-override="id1-3-2-2-10-2-1">
                <text:number>1.</text:number>
                <text:p text:style-name="al">Indien de subsidie € 5.000 of minder bedraagt, wordt deze binnen vier weken nadat het besluit tot verlening of vaststelling is genomen in één bedrag betaald.</text:p>
              </text:list-item>
              <text:list-item text:style-override="id1-3-2-2-10-2-2">
                <text:number>2.</text:number>
                <text:p text:style-name="al">Indien de subsidie méér dan € 5.000 bedraagt, dan wordt deze in twaalf gelijke maandelijkse termijnen betaald, voor het eerst in de maand nadat het besluit tot verlening of vaststelling van de subsidie is genomen;</text:p>
              </text:list-item>
              <text:list-item text:style-override="id1-3-2-2-10-2-3">
                <text:number>3.</text:number>
                <text:p text:style-name="al">Het college kan bij het besluit tot verlening en vaststelling van de subsidie een andere wijze van bevoorschotting dan genoemd in het eerste en tweede lid bepalen.</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verordening, vermeldt de verleningsbeschikking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1">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het college onverwijld schriftelijk over:</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de subsidieontvanger de aan de aan de subsidie verbonden verplichtingen niet, niet tijdig of niet geheel zal kunnen worden na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3a.</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 30.000 bedraagt een egalisatiereserve als bedoeld in artikel 4:72, eerste lid, van de we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4</text:span> Wijze van verstrekken en eindverantwoording subsidies tot en met € 5.000 per jaar</text:p>
            <text:list text:style-name="id1-3-2-2-15-2">
              <text:list-item text:style-override="id1-3-2-2-15-2">
                <text:number>1.</text:number>
                <text:p text:style-name="al">Subsidies tot en met € 5.000 per jaar worden door burgemeester en wethouders direct vastgesteld. </text:p>
              </text:list-item>
              <text:list-item text:style-override="id1-3-2-2-15-3">
                <text:number>2.</text:number>
                <text:p text:style-name="al">Burgemeester en wethouders kunnen een subsidie van € 5000 per jaar voor een aaneengesloten tijdvak van 4 jaar direct vaststellen, tenzij toepassing wordt gegeven aan het derde lid.</text:p>
              </text:list-item>
            </text:list>
            <text:list text:style-name="id1-3-2-2-15-4">
              <text:list-item text:style-override="id1-3-2-2-15-4-1">
                <text:number>3.</text:number>
                <text:p text:style-name="al">Indien een subsidie tot en met € 5.000 wordt aangevraagd voor een eenmalige subsidie of een tijdvak korter dan vier jaar wordt deze direct vastgesteld voor het gehele tijdvak.</text:p>
              </text:list-item>
              <text:list-item text:style-override="id1-3-2-2-15-4-2">
                <text:number>4.</text:number>
                <text:p text:style-name="al">Burgemeester kunnen na afloop van elk kalenderjaar vragen om aan te tonen dat de activiteiten waarvoor de subsidie is verstrekt, zijn verricht en dat is voldaan aan de aan de subsidie verbonden verplichtingen. </text:p>
              </text:list-item>
            </text:list>
          </text:section>
          <text:section text:name="artikel_id1-3-2-2-16" text:style-name="artikel">
            <text:p text:style-name="artikel_kop_titel"><text:span text:style-name="artikel_kop_label">Artikel</text:span> <text:span text:style-name="artikel_kop_nr">15.</text:span> Eindverantwoording subsidies tussen € 5.000 en € 30.000 per jaar</text:p>
            <text:list text:style-name="id1-3-2-2-16-2">
              <text:list-item text:style-override="id1-3-2-2-16-2-1">
                <text:number>1.</text:number>
                <text:p text:style-name="al">Bij subsidies van meer dan € 5.000 per jaar doch ten hoogste € 30.000 per jaar dient de subsidieontvanger uiterlijk vóór 1 mei volgend op het jaar, waarin de gesubsidieerde activiteiten zijn verricht, een aanvraag tot vaststelling in.</text:p>
              </text:list-item>
              <text:list-item text:style-override="id1-3-2-2-16-2-2">
                <text:number>2.</text:number>
                <text:p text:style-name="al">De aanvraag tot vaststelling bevat een inhoudelijk verslag of een ander door het burgemeester en wethouders geaccepteerd bewijsmiddel waaruit blijkt dat de gesubsidieerde activiteiten zijn verricht en aan de verplichtingen is voldaan.</text:p>
              </text:list-item>
              <text:list-item text:style-override="id1-3-2-2-16-2-3">
                <text:number>3.</text:number>
                <text:p text:style-name="al">Onverminderd het vorige lid kan het college verlangen dat de aanvraag tot vaststelling een overzicht van de gesubsidieerde activiteiten en de hieraan verbonden uitgaven en inkomsten (financieel verslag of jaarrekening) bevat.</text:p>
              </text:list-item>
            </text:list>
          </text:section>
          <text:section text:name="artikel_id1-3-2-2-17" text:style-name="artikel">
            <text:p text:style-name="artikel_kop_titel"><text:span text:style-name="artikel_kop_label">Artikel</text:span> <text:span text:style-name="artikel_kop_nr">16.</text:span> Eindverantwoording subsidies van meer dan € 30.000 per jaar</text:p>
            <text:list text:style-name="id1-3-2-2-17-2">
              <text:list-item text:style-override="id1-3-2-2-17-2-1">
                <text:number>1.</text:number>
                <text:p text:style-name="al">Bij subsidies van meer dan € 30.000 per jaar dient de subsidieontvanger een aanvraag tot vaststelling in uiterlijk vóór 1 mei volgend op het jaar, waarin de gesubsidieerde activiteiten zijn verricht.</text:p>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Subsidievaststelling subsidies van meer dan € 5.000 per jaar </text:p>
            <text:list text:style-name="id1-3-2-2-18-2">
              <text:list-item text:style-override="id1-3-2-2-18-2-1">
                <text:number>1.</text:number>
                <text:p text:style-name="al">Burgemeester en wethouders stellen een subsidie van meer dan € 5.000 per jaar vast vóór 1 augustus volgend op het jaar waarin de gesubsidieerde activiteiten zijn verricht, tenzij bij subsidieregeling anders is bepaald.</text:p>
              </text:list-item>
              <text:list-item text:style-override="id1-3-2-2-18-2-2">
                <text:number>2.</text:number>
                <text:p text:style-name="al">Indien de subsidie een eenmalige activiteit betreft, stellen burgemeester en wethouders de subsidie vast binnen dertien weken nadat de aanvraag tot vaststelling is ontvangen, doch uiterlijk op de in het eerste lid genoemde datum.</text:p>
              </text:list-item>
              <text:list-item text:style-override="id1-3-2-2-18-2-3">
                <text:number>3.</text:number>
                <text:p text:style-name="al">Deze termijn kan eenmaal voor ten hoogste acht weken worden verdaagd.</text:p>
              </text:list-item>
              <text:list-item text:style-override="id1-3-2-2-18-2-4">
                <text:number>4.</text:number>
                <text:p text:style-name="al">Bij deelsubsidieverordening kunnen categorieën subsidieontvangers worden aangewezen waarvoor de subsidie direct wordt vastgesteld zonder dat een aanvraag tot subsidievaststelling hoeft te worden ingediend. </text:p>
              </text:list-item>
              <text:list-item text:style-override="id1-3-2-2-18-2-5">
                <text:number>5.</text:number>
                <text:p text:style-name="al">Als een aanvraag tot subsidievaststelling niet of niet volledig voor het tijdstip, bedoeld in de artikelen 14, eerste lid en 15, eerste lid, is ingediend kunnen burgemeester en wethouders aan de subsidieontvanger schriftelijk een nieuwe termijn stellen. Als de aanvraag niet binnen deze termijn wordt ingediend respectievelijk aangevuld dan kan zij overgaan tot ambtshalve vaststelling.</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2-3">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Algemene subsidieverordening Mook en Middelaar 2017 wordt ingetrokken.</text:p>
              </text:list-item>
              <text:list-item text:style-override="id1-3-2-2-20-2-2">
                <text:number>2.</text:number>
                <text:p text:style-name="al">Deze verordening treedt in werking op 1 juni 2022. Aanvragen die vóór die datum zijn ingediend, doch betrekking hebben op een tijdvak vanaf 1 juni 2022 vallen onder de werking van deze verordening, tenzij dit ten nadele is van de aanvrager.</text:p>
              </text:list-item>
              <text:list-item text:style-override="id1-3-2-2-20-2-3">
                <text:number>3.</text:number>
                <text:p text:style-name="al">Deze verordening wordt aangehaald als: Algemene subsidieverordening Mook en Middelaar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text:p>
            <text:p><text:span text:style-name="functie">De raad voornoemd,</text:span></text:p>
            <text:p><text:span text:style-name="functie"/></text:p>
            <text:p><text:span text:style-name="functie">De griffier, mr. M.A.M. van Arensbergen</text:span></text:p>
            <text:p><text:span text:style-name="functie"/></text:p>
            <text:p><text:span text:style-name="functie">De voorzitter, mr. drs. W. Gradisen</text:span></text:p>
          </text:section>
        </text:section>
        <text:section text:name="bijlage_id1-3-2-4" text:style-name="bijlage">
          <text:p text:style-name="bijlage_top"/>
          <text:p text:style-name="artikel_kop_titel"><text:span text:style-name="label">Bijlage</text:span> <text:span text:style-name="nr">Artikelsgewijze toelichting</text:span> </text:p>
          <text:p text:style-name="al">
          <text:span text:style-name="nadrukvet"/>
        </text:p>
          <text:p text:style-name="al">
          <text:span text:style-name="nadrukvet">Artikel 1. </text:span>
          <text:span text:style-name="nadrukvet">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Overigens: ook garanties en leningen kunnen onder het subsidiebegrip vallen. Zie CBb 06-10-2016, ECLI:NL:CBB:2016:317 en CBb 01-05-2018, ECLI:NL:CBB:2018:237.</text:p>
          <text:p text:style-name="al">Het begrip Europees steunkader is wel gedefinieerd. Mocht het zo zijn dat een Europees steunkader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kan er niet langer rechtmatig staatssteun worden verstrekt. Het is daarom raadzaam de looptijden van de Europese steunkaders in acht te nemen. </text:p>
          <text:p text:style-name="al"/>
          <text:p text:style-name="al">
          <text:span text:style-name="nadrukvet">Artikel 2. Reikwijdte</text:span>
        </text:p>
          <text:p text:style-name="al">Eerste lid </text:p>
          <text:p text:style-name="al">Met het eerste lid krijgen burgemeester en wethouders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1">
            <text:list-item text:style-override="id1-3-2-4-21-1">
              <text:number>a.</text:number>
              <text:p text:style-name="al">de spoedeisende subsidieverstrekking (tijdelijk, vooruitlopend op de vaststelling van een wettelijk voorschrift);</text:p>
            </text:list-item>
            <text:list-item text:style-override="id1-3-2-4-21-2">
              <text:number>b.</text:number>
              <text:p text:style-name="al">de subsidieverstrekking op grond van een begrotingspost (de begroting dient de subsidieontvanger en het bedrag dat ten hoogste kan worden vastgesteld te vermelden);</text:p>
            </text:list-item>
            <text:list-item text:style-override="id1-3-2-4-21-3">
              <text:number>c.</text:number>
              <text:p text:style-name="al">de incidentele subsidieverstrekking (voor uitzonderlijke gevallen, en als er in beginsel slechts eenmalig subsidie zal worden toegekend);</text:p>
            </text:list-item>
            <text:list-item text:style-override="id1-3-2-4-21-4">
              <text:number>d.</text:number>
              <text:p text:style-name="al">de Europese subsidies (is voor gemeenten nauwelijks van belang).</text:p>
            </text:list-item>
          </text:list>
          <text:p text:style-name="al"/>
          <text:p text:style-name="al">
          <text:span text:style-name="nadrukvet">Artikel </text:span>
          <text:span text:style-name="nadrukvet">4</text:span>
          <text:span text:style-name="nadrukvet">. </text:span>
          <text:span text:style-name="nadrukvet">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burgemeester en wethouders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 Net zo goed als dat bij subsidies waarop een Europees steunkader van toepassing is, kunnen ondernemingen alleen in aanmerking komen als de subsidieverstrekking voldoet aan de voorwaarden van het desbetreffende steunkader (vijfde lid ). </text:p>
          <text:p text:style-name="al">Zie ook de toelichting bij artikel 3 van de Model Subsidieregeling (bijlage bij de Model Algemene subsidieverordening 2013 (hierna: model-ASV 2013)).</text:p>
          <text:p text:style-name="al"/>
          <text:p text:style-name="al">
          <text:span text:style-name="nadrukvet">Artikel </text:span>
          <text:span text:style-name="nadrukvet">5</text:span>
          <text:span text:style-name="nadrukvet">. Subsidieplafond en begrotingsvoorbehoud</text:span>
        </text:p>
          <text:p text:style-name="al">De raad stelt de subsidieplafonds vast (eerste lid )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burgemeester en wethouders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Burgemeester en wethouders, die via artikel 2 de bevoegdheid gedelegeerd hebben gekregen om te besluiten over het verstrekken van subsidies, zijn verder verplicht – in lijn met de mogelijkheid van artikel 4:34, eerste lid, van de Awb – (in bepaalde gevallen) om bij het gebruik maken van deze gedelegeerde bevoegdheid een begrotingsvoorbehoud te maken (vijfde lid).</text:p>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4">
            <text:list-item text:style-override="id1-3-2-4-34-1">
              <text:number>1.</text:number>
              <text:p text:style-name="al">aanvragen voor de desbetreffende subsidie moeten worden ingediend voordat de begroting is vastgesteld of goedgekeurd,</text:p>
            </text:list-item>
            <text:list-item text:style-override="id1-3-2-4-34-2">
              <text:number>2.</text:number>
              <text:p text:style-name="al">de verlaging vloeit voort uit vaststelling van de begroting, en</text:p>
            </text:list-item>
            <text:list-item text:style-override="id1-3-2-4-34-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text:span>
          <text:span text:style-name="nadrukvet">6</text:span>
          <text:span text:style-name="nadrukvet">.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 bedoeld dan ‘op papier geschreven’. Zo kan een aanvraag ook digitaal worden gedaan, mits de digitale weg open is gesteld. In de volgende leden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
          <text:span text:style-name="nadrukvet">Artikel </text:span>
          <text:span text:style-name="nadrukvet">7</text:span>
          <text:span text:style-name="nadrukvet">. Aanvraagtermijn</text:span>
        </text:p>
          <text:p text:style-name="al">De aanvraagtermijnen zijn afhankelijk van het soort subsidie. Er wordt onderscheid gemaakt tussen subsidies die per kalenderjaar of incidenteel worden verstrekt, en andersoortige subsidies. Bij subsidieregeling kan het college besluiten af te wijken van de aanvraagtermijnen die vastgesteld zijn in het eerste en tweede lid.</text:p>
          <text:p text:style-name="al"/>
          <text:p text:style-name="al">
          <text:span text:style-name="nadrukvet">Artikel </text:span>
          <text:span text:style-name="nadrukvet">8</text:span>
          <text:span text:style-name="nadrukvet">.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incidentele subsidies. .Bij subsidieregeling kan het college besluiten af te wijken van de beslistermijnen die vastgesteld zijn in het eerste tot en met vierde lid. </text:p>
          <text:p text:style-name="al">De beslistermijn bij aanvragen om een subsidie die bij de Europese Commissie aangemeld worden, wordt verdaagd totdat de Europese Commissie een eindebeslissing heeft genomen (achtste lid). Dit om te voorkomen dat subsidie wordt verleend die niet in overeenstemming is met de artikelen 107 en 108 van het VWEU en vervolgens teruggevorderd dient te worden. </text:p>
          <text:p text:style-name="al"/>
          <text:p text:style-name="al">
          <text:span text:style-name="nadrukvet">Artikel </text:span>
          <text:span text:style-name="nadrukvet">9</text:span>
          <text:span text:style-name="nadrukvet">. Weigerings-, intrekkings- en terugvorderingsgronden</text:span>
        </text:p>
          <text:p text:style-name="al">In het eerste lid worden de algemeen geldende weigeringsgronden van de artikelen 4:25, tweede lid, en 4:35 van de Awb, met nadere verplichte gronden aangevuld.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text:p>
          <text:p text:style-name="al"> 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teun. Een bepaling daarover in de ASV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text:span>
          <text:span text:style-name="nadrukvet">10</text:span>
          <text:span text:style-name="nadrukvet">. Betaling en bevoorschotting</text:span>
        </text:p>
          <text:p text:style-name="al">Dit artikel geeft een algemene regeling voor het betaalbaar stellen van de subsidie. Het college hoeft daar dus niet telkens afzonderlijk over te beslissen. Het college houdt wel de vrijheid om een ander bevoorschottingsritme af te spreken als de omstandigheden daarom vragen.</text:p>
          <text:p text:style-name="al"/>
          <text:p text:style-name="al">
          <text:span text:style-name="nadrukvet">Artikel 1</text:span>
          <text:span text:style-name="nadrukvet">1</text:span>
          <text:span text:style-name="nadrukvet">. Verantwoording</text:span>
        </text:p>
          <text:p text:style-name="al">In veel gevallen regelt de Algemene subsidieverordening of een deelsubsidieverordening de wijze waarop de subsidie verantwoord dient te worden. Daar waar dat niet het geval is, zal het college dat in de beschikking moeten aangeven.</text:p>
          <text:p text:style-name="al"/>
          <text:p text:style-name="al">
          <text:span text:style-name="nadrukvet">Artikel </text:span>
          <text:span text:style-name="nadrukvet">12</text:span>
          <text:span text:style-name="nadrukvet">. Algemene verplichtingen van </text:span>
          <text:span text:style-name="nadrukvet">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text:span>
          <text:span text:style-name="nadrukvet">3</text:span>
          <text:span text:style-name="nadrukvet">.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74">
            <text:list-item text:style-override="id1-3-2-4-74-1">
              <text:number>a.</text:number>
              <text:p text:style-name="al">als de subsidieontvanger voor de gesubsidieerde activiteiten gebruikte of bestemde goederen vervreemdt of bezwaart of de bestemming daarvan wijzigt;</text:p>
            </text:list-item>
            <text:list-item text:style-override="id1-3-2-4-74-2">
              <text:number>b.</text:number>
              <text:p text:style-name="al">als de subsidieontvanger een schadevergoeding ontvangt voor verlies of beschadiging van voor de gesubsidieerde activiteiten gebruikte of bestemde goederen;</text:p>
            </text:list-item>
            <text:list-item text:style-override="id1-3-2-4-74-3">
              <text:number>c.</text:number>
              <text:p text:style-name="al">als de gesubsidieerde activiteiten geheel of gedeeltelijk worden beëindigd;</text:p>
            </text:list-item>
            <text:list-item text:style-override="id1-3-2-4-74-4">
              <text:number>d.</text:number>
              <text:p text:style-name="al">als de subsidieverlening of de subsidievaststelling wordt ingetrokken of de subsidie wordt beëindigd, of</text:p>
            </text:list-item>
            <text:list-item text:style-override="id1-3-2-4-74-5">
              <text:number>e.</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text:span>
          <text:span text:style-name="nadrukvet">3</text:span>
          <text:span text:style-name="nadrukvet">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3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Voor de hoogte van het bedrag is gekozen voor de subsidiecategorie in artikel 15. </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text:span>
          <text:span text:style-name="nadrukvet">4</text:span>
          <text:span text:style-name="nadrukvet">. Wijze van verstrekken en eindverantwoording subsidies tot en met € 5.000</text:span>
        </text:p>
          <text:p text:style-name="al">Subsidies tot en met € 5.000 kunnen op basis van vertrouwen worden verstrekt; er wordt dan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 Dat gebeurt dan gelijk voor een periode van vier jaar.</text:p>
          <text:p text:style-name="al">In andere gevallen, waarin toch enige actieve verantwoording van de subsidieontvanger gewenst is wordt er eerst verleend, gevolgd door een ambtshalve vaststelling (zevende lid). In de regel zal het hierbij gaan om een lichte verantwoordingsplicht. </text:p>
          <text:p text:style-name="al"/>
          <text:p text:style-name="al">
          <text:span text:style-name="nadrukvet">Artikel 1</text:span>
          <text:span text:style-name="nadrukvet">5</text:span>
          <text:span text:style-name="nadrukvet">. Eindverantwoording subsidies tussen € 5.000 en € 30.000</text:span>
        </text:p>
          <text:p text:style-name="al">In dit artikel is bepaald op welke wijze subsidieontvangers subsidie tussen € 5.000 en € 30.000 aan het college dienen te verantwoorden; er dient een aanvraag tot vaststelling ingediend te worden (eerste lid), deze bevat een inhoudelijk verslag waaruit blijkt in hoeverre de gesubsidieerde activiteiten zijn verricht en aan de verplichtingen is voldaan (tweede lid). Het college kan in plaats van een inhoudelijk verslag ook een ander bewijsmiddel accepteren waaruit dit blijkt. </text:p>
          <text:p text:style-name="al">Dat kunnen bijvoorbeeld bestuurs- en activiteitenverslagen zij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Het derde lid bepaalt dat het college ook een financiële verantwoording kan vragen. Dat is facultatief en zal daarom uitdrukkelijk in de beschikking tot subsidieverlening vermeld moeten worden. </text:p>
          <text:p text:style-name="al">Uiteraard mogen van de aanvrager alleen die gegevens verlangd worden die noodzakelijk zijn voor het beoordelen van de verantwoording. Dit volgt uit de AVG. </text:p>
          <text:p text:style-name="al"/>
          <text:p text:style-name="al">
          <text:span text:style-name="nadrukvet">Artikel 1</text:span>
          <text:span text:style-name="nadrukvet">6</text:span>
          <text:span text:style-name="nadrukvet">. Eindverantwoording subsidies van meer dan € 30.000</text:span>
        </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Het overleggen van een financiële balans van het betreffende subsidietijdvak is in lid 3 als een facultatieve mogelijkheid opgenomen. Het college zal in de beschikking tot subsidieverlening daarom uitdrukkelijk moeten vermelden of het deze wenst te ontvangen. </text:p>
          <text:p text:style-name="al">Uiteraard mogen van de aanvrager alleen die gegevens verlangd worden die noodzakelijk zijn voor het beoordelen van de verantwoording. Dit volgt uit de AVG. </text:p>
          <text:p text:style-name="al"/>
          <text:p text:style-name="al">
          <text:span text:style-name="nadrukvet">Artikel 1</text:span>
          <text:span text:style-name="nadrukvet">7</text:span>
          <text:span text:style-name="nadrukvet">. Subsidievaststelling subsidies van meer dan € 5.000</text:span>
        </text:p>
          <text:p text:style-name="al">Het eerste en tweede lid bevatten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 Een besluit tot verdaging op grond van het derde lid is appellabel, dit in tegenstelling tot een mededeling op grond van artikel 4:14 van de Awb dat de – eventueel verdaagde – termijn niet gehaald wordt.</text:p>
          <text:p text:style-name="al">Uiteraard mogen van de aanvrager alleen die gegevens verlangd worden die noodzakelijk zijn voor het beoordelen van de verantwoording. Dit volgt uit de AVG. </text:p>
          <text:p text:style-name="al"/>
          <text:p text:style-name="al">
          <text:span text:style-name="nadrukvet">Artikel 1</text:span>
          <text:span text:style-name="nadrukvet">8</text:span>
          <text:span text:style-name="nadrukvet">.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Op grond van het tweede lid kan het college 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19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149 van de Gemeentewet]|[1.0:c:BWBR0005416&amp;artikel=149&amp;g=2022-01-01</meta:user-defined>
    <meta:user-defined meta:name="OVERHEIDop.referentienummer">ZM19.01894</meta:user-defined>
    <meta:user-defined meta:name="DCTERMS.alternative">Algemene subsidieverordening Mook en Middelaar 2022</meta:user-defined>
    <dc:language>nl</dc:language>
    <meta:user-defined meta:name="OVERHEIDop.locatietype/OVERHEIDop.gebiedsmarkering">Gemeente</meta:user-defined>
    <meta:user-defined meta:name="DC.title">Algemene Subsidieverordening Mook en Middelaar 2022</meta:user-defined>
    <meta:user-defined meta:name="DCTERMS.W3CDTF/DCTERMS.available">2022-05-02</meta:user-defined>
    <meta:user-defined meta:name="DCTERMS.W3CDTF/OVERHEIDop.jaargang">2022</meta:user-defined>
    <meta:user-defined meta:name="OVERHEIDop.publicationIssue">141916</meta:user-defined>
    <meta:user-defined meta:name="OVERHEIDop.betreftRegeling">CVDR675011_1</meta:user-defined>
    <meta:user-defined meta:name="xs:date/OVERHEIDop.startdatum">2022-06-01</meta:user-defined>
    <meta:user-defined meta:name="OVERHEIDop.GmbID/DC.identifier">gmb-2022-141916</meta:user-defined>
    <meta:user-defined meta:name="OVERHEIDop.versieInformatie"/>
  </office:meta>
</office:document-meta>
</file>