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ilgenrijk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luis maken, ingevolge het bepaalde in artikelen 3.8 en 3.30 Wet ruimtelijke ordening (Wro,) bekend dat het ontwerpbestemmingsplan “Wilgenrijk Noord” ter inzage wordt gelegd.</text:p>
            <text:p text:style-name="common-al">
            <text:span text:style-name="nadrukvet">Ontwerpbestemmingsplan</text:span>
          </text:p>
            <text:p text:style-name="common-al">Het bestemmingsplan “Wilgenrijk Noord” heeft betrekking op de gronden in het noorden van woongebied Wilgenrijk.</text:p>
            <text:p text:style-name="common-al">De meest recente woningbouwprognose van de provincie Zuid-Holland geeft aan, dat Maassluis behoefte heeft aan meer woningen, en specifiek ook aan meer betaalbare woningen. Dat heeft de gemeenteraad vastgelegd in de Woonvisie. Deze extra behoefte is merkbaar in de ontwikkeling van Wilgenrijk, die voorloopt op de beoogde planning. De 1.150 woningen, die op basis van het geldende bestemmingsplan Dijkpolder mogelijk zijn, zijn deels gerealiseerd of zullen op korte termijn ontwikkeld gaan worden in dit zuidelijke deel van het gebied Wilgenrijk. Dit bestemmingsplan maakt het mogelijk om 475 extra woningen te realiseren.</text:p>
            <text:p text:style-name="common-al">
            <text:span text:style-name="nadrukvet">Ter inzage</text:span>
          </text:p>
            <text:p text:style-name="common-al">Op grond van de artikel 3.8 en 3.30 Wro ligt het ontwerpbestemmingsplan en alle bijbehorende stukken met ingang van 1 april 2022 gedurende zes weken ter inzage bij het publiekscentrum op het stadhuis aan de Koningshoek te Maassluis. Tevens is het ontwerpbestemmingsplan (NL.IMRO.0556.BpWilgenNoord-ON01) digitaal te raadplegen op <text:a xlink:href="http://www.ruimtelijkeplannen.nl" xlink:type="simple">www.ruimtelijkeplannen.nl</text:a>.</text:p>
            <text:p text:style-name="common-al">
            <text:span text:style-name="nadrukvet">Indiening zienswijzen</text:span>
          </text:p>
            <text:p text:style-name="common-al">Gedurende de termijn van terinzagelegging kan een ieder bij voorkeur schriftelijk, maar eventueel ook mondeling op afspraak, gemotiveerd zienswijzen naar voren brengen. Schriftelijke zienswijzen ten aanzien van het ontwerpbestemmingsplan “Wilgenrijk Noord” kunt u richten aan de gemeenteraad, Postbus 55, 3140AB Maassluis. </text:p>
            <text:p text:style-name="common-al">
            <text:span text:style-name="nadrukvet">Crisis- en herstelwet</text:span>
          </text:p>
            <text:p text:style-name="common-al">Omdat het plan de bouw van meer dan 11 woningen mogelijk maakt is de Crisis en herstelwet van toepassing op het vaststellingsbesluit.</text:p>
            <text:p text:style-name="common-al">
            <text:span text:style-name="nadrukvet">Zakelijke beschrijving anterieure overeenkomst</text:span>
          </text:p>
            <text:p text:style-name="common-al">Burgemeester en wethouders hebben op 15 maart 2022 de Allonge II, zijnde een anterieure overeenkomst ex artikel 6.24 lid 1 Wro, gesloten met Wilgenrijk B.V. gevestigd in Maassluis.</text:p>
            <text:p text:style-name="common-al">De anterieure overeenkomst heeft betrekking op de realisatie van 475 woningen in Wilgenrijk Noord in Maassluis.</text:p>
            <text:p text:style-name="common-al">
            <text:span text:style-name="nadrukvet">Ter inzage en informatie</text:span>
          </text:p>
            <text:p text:style-name="common-al">Met ingang van 1 april 2022 ligt deze zakelijke beschrijving van de anterieure overeenkomst gedurende een periode van zes weken voor iedereen ter inzage bij de publieksbalie van het gemeentehuis in Maassluis. U kunt de stukken inzien tijdens openingstijden. Mocht u buiten openingstijden de zakelijke beschrijving in willen zien of nadere informatie wensen, kan een telefonische afspraak worden gemaakt via telefoonnummer 010-5931551.</text:p>
            <text:p text:style-name="common-al">Tegen de gesloten anterieure overeenkomst en de zakelijke beschrijving van de inhoud van de overeenkomst kunnen geen zienswijzen of bezwaren worden ingediend.</text:p>
            <text:p text:style-name="common-al">
            <text:span text:style-name="nadrukvet">Kennisgeving vormvrije m.e.r.-beoordelingsbesluit ‘Wilgenrijk Noord’</text:span>
          </text:p>
            <text:p text:style-name="common-al">
            <text:span text:style-name="nadrukvet">Besluit</text:span>
          </text:p>
            <text:p text:style-name="common-al">Burgemeester en wethouders van de gemeente Maassluisl hebben in de collegevergadering van 15 maart 2022 een beslissing genomen ten aanzien van de vormvrije m.e.r.-beoordeling voor het project ‘Wilgenrijk Noord’. De beoogde activiteit staat vermeld in bijlage D, categorie 11.2 van het Besluit milieueffectrapportage (Besluit m.e.r.). Omdat de drempelwaarde van bijlage D, categorie 11.2 niet wordt overschreden, geldt de vormvrije m.e.r.-beoordelingsplicht. Uit de vormvrije m.e.r. beoordeling die ten behoeve van de voorgenomen ontwikkeling is uitgevoerd, blijkt dat er geen significante nadelige gevolgen voor het milieu zijn die het maken van een milieueffectbeoordelingsrapport dan wel milieueffectrapport rechtvaardigen. Er kan worden volstaan met de opgestelde vormvrije m.e.r.-beoordeling.</text:p>
            <text:p text:style-name="common-al">
            <text:span text:style-name="nadrukvet">Vervolgprocedure</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gecoördineerde bestemmingsplanprocedure.</text:p>
            <text:p text:style-name="last-al">Voor meer informatie kunt u contact opnemen met mevrouw A. Hewitt; tel. 010 – 5931807 of via <text:a xlink:href="mailto:gemeente@maassluis.nl" xlink:type="simple">gemeente@maassluis.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Maassluis, </text:span>
            <text:span text:style-name="datum">
              <text:span text:style-name="nadrukcur">31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191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1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1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Maassluis</meta:user-defined>
    <meta:user-defined meta:name="OVERHEID.Informatietype/DC.type">officiële publicatie</meta:user-defined>
    <meta:user-defined meta:name="OVERHEIDop.Rubriek/DC.type">ruimtelijk plan of omgevingsdocument</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imtelijkplan/OVERHEIDop.bekendmakingBetreffendePlan">NL.IMRO.0556.BpWilgenNoord-ON01</meta:user-defined>
    <meta:user-defined meta:name="OVERHEIDop.Plansoort/OVERHEIDop.plansoort">bestemmings- of omgevingsplan</meta:user-defined>
    <dc:language>nl</dc:language>
    <meta:user-defined meta:name="OVERHEIDop.locatietype/OVERHEIDop.gebiedsmarkering">Wijk</meta:user-defined>
    <meta:user-defined meta:name="DC.title">Ontwerpbestemmingsplan “Wilgenrijk Noord”</meta:user-defined>
    <meta:user-defined meta:name="DCTERMS.W3CDTF/DCTERMS.available">2022-03-31</meta:user-defined>
    <meta:user-defined meta:name="DCTERMS.W3CDTF/OVERHEIDop.jaargang">2022</meta:user-defined>
    <meta:user-defined meta:name="OVERHEIDop.publicationIssue">141914</meta:user-defined>
    <meta:user-defined meta:name="OVERHEIDop.GmbID/DC.identifier">gmb-2022-141914</meta:user-defined>
    <meta:user-defined meta:name="OVERHEIDop.versieInformatie"/>
  </office:meta>
</office:document-meta>
</file>