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ACHTERSTRAAT 85 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Achterstraat 85 a Helvoirt, vervangen van de kozijnen in de voorgevel met een wijziging, OV202211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191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ACHTERSTRAAT 85 A HELVOIR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1912</meta:user-defined>
    <meta:user-defined meta:name="OVERHEIDop.GmbID/DC.identifier">gmb-2022-141912</meta:user-defined>
    <meta:user-defined meta:name="OVERHEIDop.versieInformatie"/>
  </office:meta>
</office:document-meta>
</file>