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an Limburg Stirumstraat 4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Van Limburg Stirumstraat 40, 4286 BH, </text:span>plaatsen dakkapel achterkant huis (2022-010555); ingekomen op 22 maart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190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0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an Limburg Stirumstraat 40 in Almkerk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904</meta:user-defined>
    <meta:user-defined meta:name="OVERHEIDop.GmbID/DC.identifier">gmb-2022-141904</meta:user-defined>
    <meta:user-defined meta:name="OVERHEIDop.versieInformatie"/>
  </office:meta>
</office:document-meta>
</file>