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2015</text:p>
            <text:p text:style-name="common-al">Gemeente Aalsmeer heeft op 28 maart 2022 besloten om de beslistermijn voor de aanvraag voor een omgevingsvergunning voor het wijzigen van de kap en het plaatsen van een dakkapel aan de voorzijde van de woning en een dakopbouw en veranda aan de achterzijde van de woning te verlengen voor een periode van maximaal 6 weken.De locatie is Oosteinderweg 5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19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56 in Aalsmeer</meta:user-defined>
    <meta:user-defined meta:name="DCTERMS.W3CDTF/DCTERMS.available">2022-03-30</meta:user-defined>
    <meta:user-defined meta:name="DCTERMS.W3CDTF/OVERHEIDop.jaargang">2022</meta:user-defined>
    <meta:user-defined meta:name="OVERHEIDop.publicationIssue">141903</meta:user-defined>
    <meta:user-defined meta:name="OVERHEIDop.GmbID/DC.identifier">gmb-2022-141903</meta:user-defined>
    <meta:user-defined meta:name="OVERHEIDop.versieInformatie"/>
  </office:meta>
</office:document-meta>
</file>