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Tijdelijke Standplaatsvergunning van IJs Breezand e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16 t/m 20 april 2022 </text:span>Koningsdag en de zondagen van 24-4 t/m 15 mei 2022</text:p>
            <text:p text:style-name="common-al">
            <text:span text:style-name="nadrukvet">Locatie:</text:span> Parkeerterrein Kroondomein en Zandvaart 34a en 57</text:p>
            <text:p text:style-name="common-al">
            <text:span text:style-name="nadrukvet">Datum ontvangst aanvraag:</text:span>28 maart 2022</text:p>
            <text:p text:style-name="common-al">
            <text:span text:style-name="nadrukvet">Zaaknummer:</text:span>Z-32804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90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DCTERMS.abstract">Zandvaart op eigen terrei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llands Kroon Ingekomen aanvraag Tijdelijke Standplaatsvergunning van IJs Breezand en Anna Paulown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01</meta:user-defined>
    <meta:user-defined meta:name="OVERHEIDop.GmbID/DC.identifier">gmb-2022-141901</meta:user-defined>
    <meta:user-defined meta:name="OVERHEIDop.versieInformatie"/>
  </office:meta>
</office:document-meta>
</file>