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pachting grond</text:p>
      <text:section text:name="regeling_id1-3-2" text:style-name="regeling">
        <text:section text:name="aanhef_id1-3-2-1" text:style-name="aanhef">
          <text:section text:name="afkondiging_id1-3-2-1-1" text:style-name="afkondiging">
            <text:p text:style-name="afkondiging_top"/>
            <text:p text:style-name="al"> Het college van B&amp;W heeft op 29-03-2022 besloten dat de gemeente Beesel voornemens is een aantal percelen kadastraal aangeduid als K 1365 en een gedeelte van K 2352 te verpachten voor het resterende kalenderjaar 2022. Deze percelen worden niet via loting verpacht i.v.m. het plotselinge vrijkomen van de pachtgronden en het korte tijdbestek dat er is voor de mei-telling. Deze percelen worden wel toegevoegd aan de pachtvoorraad van de gemeente Beesel en zullen daarom wel meegaan in de lotingen die gepland staan voor het kalenderjaar 2023-2025. Informatie over de verpachtingen hiervan volgt eind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19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Gemeente Beesel - verpachting grond</meta:user-defined>
    <meta:user-defined meta:name="DCTERMS.W3CDTF/DCTERMS.available">2022-03-30</meta:user-defined>
    <meta:user-defined meta:name="DCTERMS.W3CDTF/OVERHEIDop.jaargang">2022</meta:user-defined>
    <meta:user-defined meta:name="OVERHEIDop.publicationIssue">141900</meta:user-defined>
    <meta:user-defined meta:name="OVERHEIDop.GmbID/DC.identifier">gmb-2022-141900</meta:user-defined>
    <meta:user-defined meta:name="OVERHEIDop.versieInformatie"/>
  </office:meta>
</office:document-meta>
</file>