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text:list-style style:name="id1-3-2-2-1-6-1-6-1-3-1">
      <text:list-level-style-bullet text:bullet-char="•" text:level="1">
        <style:list-level-properties text:min-label-width="10mm"/>
      </text:list-level-style-bullet>
    </text:list-style>
    <text:list-style style:name="id1-3-2-2-1-6-1-6-1-3-1-1">
      <text:list-level-style-bullet text:bullet-char="•" text:level="1">
        <style:list-level-properties text:min-label-width="10mm"/>
      </text:list-level-style-bullet>
    </text:list-style>
    <text:list-style style:name="id1-3-2-2-1-6-1-6-1-3-1-2">
      <text:list-level-style-bullet text:bullet-char="•" text:level="1">
        <style:list-level-properties text:min-label-width="10mm"/>
      </text:list-level-style-bullet>
    </text:list-style>
    <text:list-style style:name="id1-3-2-2-1-6-1-6-1-3-1-3">
      <text:list-level-style-bullet text:bullet-char="•" text:level="1">
        <style:list-level-properties text:min-label-width="10mm"/>
      </text:list-level-style-bullet>
    </text:list-style>
    <text:list-style style:name="id1-3-2-2-1-6-1-6-1-3-1-4">
      <text:list-level-style-bullet text:bullet-char="•" text:level="1">
        <style:list-level-properties text:min-label-width="10mm"/>
      </text:list-level-style-bullet>
    </text:list-style>
    <text:list-style style:name="id1-3-2-2-1-6-1-6-1-3-1-5">
      <text:list-level-style-bullet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text:list-style style:name="id1-3-2-2-1-9-1-6-1-3-1">
      <text:list-level-style-bullet text:bullet-char="•" text:level="1">
        <style:list-level-properties text:min-label-width="10mm"/>
      </text:list-level-style-bullet>
    </text:list-style>
    <text:list-style style:name="id1-3-2-2-1-9-1-6-1-3-1-1">
      <text:list-level-style-bullet text:bullet-char="•" text:level="1">
        <style:list-level-properties text:min-label-width="10mm"/>
      </text:list-level-style-bullet>
    </text:list-style>
    <text:list-style style:name="id1-3-2-2-1-9-1-6-1-3-1-2">
      <text:list-level-style-bullet text:bullet-char="•" text:level="1">
        <style:list-level-properties text:min-label-width="10mm"/>
      </text:list-level-style-bullet>
    </text:list-style>
    <text:list-style style:name="id1-3-2-2-1-9-1-6-1-3-1-3">
      <text:list-level-style-bullet text:bullet-char="•" text:level="1">
        <style:list-level-properties text:min-label-width="10mm"/>
      </text:list-level-style-bullet>
    </text:list-style>
    <text:list-style style:name="id1-3-2-2-1-9-1-6-1-3-1-4">
      <text:list-level-style-bullet text:bullet-char="•" text:level="1">
        <style:list-level-properties text:min-label-width="10mm"/>
      </text:list-level-style-bullet>
    </text:list-style>
    <text:list-style style:name="id1-3-2-2-1-9-1-6-1-3-1-5">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text:list-style style:name="id1-3-2-2-1-17-1-5-1-3-2">
      <text:list-level-style-bullet text:bullet-char="•" text:level="1">
        <style:list-level-properties text:min-label-width="10mm"/>
      </text:list-level-style-bullet>
    </text:list-style>
    <text:list-style style:name="id1-3-2-2-1-17-1-5-1-3-2-1">
      <text:list-level-style-bullet text:bullet-char="•" text:level="1">
        <style:list-level-properties text:min-label-width="10mm"/>
      </text:list-level-style-bullet>
    </text:list-style>
    <text:list-style style:name="id1-3-2-2-1-17-1-5-1-3-2-2">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text:list-style style:name="id1-3-2-2-1-20-1-5-1-3-2">
      <text:list-level-style-bullet text:bullet-char="•" text:level="1">
        <style:list-level-properties text:min-label-width="10mm"/>
      </text:list-level-style-bullet>
    </text:list-style>
    <text:list-style style:name="id1-3-2-2-1-20-1-5-1-3-2-1">
      <text:list-level-style-bullet text:bullet-char="•" text:level="1">
        <style:list-level-properties text:min-label-width="10mm"/>
      </text:list-level-style-bullet>
    </text:list-style>
    <text:list-style style:name="id1-3-2-2-1-20-1-5-1-3-2-2">
      <text:list-level-style-bullet text:bullet-char="•" text:level="1">
        <style:list-level-properties text:min-label-width="10mm"/>
      </text:list-level-style-bullet>
    </text:list-style>
    <text:list-style style:name="id1-3-2-2-1-20-1-5-1-3-2-3">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text:list-style style:name="id1-3-2-2-1-55-1-5-1-3-1">
      <text:list-level-style-bullet text:bullet-char="•" text:level="1">
        <style:list-level-properties text:min-label-width="10mm"/>
      </text:list-level-style-bullet>
    </text:list-style>
    <text:list-style style:name="id1-3-2-2-1-55-1-5-1-3-1-1">
      <text:list-level-style-bullet text:bullet-char="•" text:level="1">
        <style:list-level-properties text:min-label-width="10mm"/>
      </text:list-level-style-bullet>
    </text:list-style>
    <text:list-style style:name="id1-3-2-2-1-55-1-5-1-3-1-2">
      <text:list-level-style-bullet text:bullet-char="•" text:level="1">
        <style:list-level-properties text:min-label-width="10mm"/>
      </text:list-level-style-bullet>
    </text:list-style>
  </office:automatic-styles>
  <office:body>
    <office:text>
      <text:p text:style-name="new_page_staatscourant"/>
      <text:p text:style-name="single-kop-titel">Wijziging van het mandaatregister 2022 (eerste wijziging)</text:p>
      <text:section text:name="regeling_id1-3-2" text:style-name="regeling">
        <text:section text:name="aanhef_id1-3-2-1" text:style-name="aanhef">
          <text:section text:name="preambule_id1-3-2-1-1" text:style-name="preambule">
            <text:p text:style-name="al">Het college en de burgemeester, ieder voor zover het zijn bevoegdheid betreft,:</text:p>
            <text:list text:style-name="id1-3-2-1-1-2">
              <text:list-item text:style-override="id1-3-2-1-1-2-1">
                <text:number>1.</text:number>
                <text:p text:style-name="al">stellen het gewijzigde mandaatregister 2022 vast (zoals bijgevoegd in bijlage 1);</text:p>
              </text:list-item>
              <text:list-item text:style-override="id1-3-2-1-1-2-2">
                <text:number>2.</text:number>
                <text:p text:style-name="al">bekrachtigen (vooruitlopende op de vaststelling van het gewijzigde mandaatregister) de reeds genomen besluiten in de periode vanaf 21 december 2021 tot en met de dag van inwerkingtreding van het gewijzigde mandaatregister 2022;</text:p>
              </text:list-item>
              <text:list-item text:style-override="id1-3-2-1-1-2-3">
                <text:number>3.</text:number>
                <text:p text:style-name="al">besluiten dat waar bevoegdheden in het verleden waren toebedeeld aan de afdelingsmanager nu zijn toebedeeld aan de desbetreffende teammanager. </text:p>
              </text:list-item>
              <text:list-item text:style-override="id1-3-2-1-1-2-4">
                <text:number>4.</text:number>
                <text:p text:style-name="al">stellen de machtiging van mevrouw mr. drs. E.M.C.M van Leijen vast (zoals bijgevoegd onder bijlage 2); </text:p>
              </text:list-item>
            </text:list>
            <text:p text:style-name="al">
            <text:span text:style-name="nadrukvet">Wijzigingsbesluit mandaatregister, bijlage 1</text:span>
          </text:p>
            <text:p text:style-name="al">
            <text:span text:style-name="nadrukvet">(behorend bij de Mandaatregeling gemeente Krimpenerwaard 2022)</text:span>
          </text:p>
            <text:p text:style-name="al"/>
            <text:p text:style-name="al">
            <text:span text:style-name="nadrukvet">Burgemeester en wethouders van de gemeente Krimpenerwaard,</text:span>
          </text:p>
            <text:p text:style-name="al"/>
            <text:p text:style-name="al">gelet op het bepaalde in hoofdstuk 10 van de Algemene Wet bestuursrecht en de mandaatregeling gemeente Krimpenerwaard 2022;</text:p>
            <text:p text:style-name="al"/>
            <text:p text:style-name="al">
            <text:span text:style-name="nadrukvet">besluit:</text:span>
          </text:p>
            <text:p text:style-name="al">vast te stellen de navolgende wijziging van het mandaatregister 2022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 Wijzigingen</text:p>
            <text:p text:style-name="al">
            <text:span text:style-name="nadrukvet">Onder het kopje ‘Alle teams’</text:span>
          </text:p>
            <text:p text:style-name="al">
            <text:span text:style-name="nadrukcur">Tekstuele aanpassing</text:span>
          </text:p>
            <text:p text:style-name="al"/>
            <text:p text:style-name="al">
            <text:span text:style-name="nadrukvet">Was</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Verweer in gerechtelijke procedures voor zowel het privaat- als publiekrecht (artikel 160 en 171 Gemeentewet), Algemene wet bestuursrecht en Wet op de raad van stat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list text:style-name="id1-3-2-2-1-6-1-6-1-3-1">
                      <text:list-item text:style-override="id1-3-2-2-1-6-1-6-1-3-1-1">
                        <text:number>•</text:number>
                        <text:p text:style-name="table_al">het instemmen met het instellen van (rechtstreeks) (hoger) beroep bij de rechtbank</text:p>
                      </text:list-item>
                      <text:list-item text:style-override="id1-3-2-2-1-6-1-6-1-3-1-2">
                        <text:number>•</text:number>
                        <text:p text:style-name="table_al">het voeren van verweer in bezwaar, beroep en hoger beroep;</text:p>
                      </text:list-item>
                      <text:list-item text:style-override="id1-3-2-2-1-6-1-6-1-3-1-3">
                        <text:number>•</text:number>
                        <text:p text:style-name="table_al">het indienen van verweerschriften of andere relevante stukken;</text:p>
                      </text:list-item>
                      <text:list-item text:style-override="id1-3-2-2-1-6-1-6-1-3-1-4">
                        <text:number>•</text:number>
                        <text:p text:style-name="table_al">vertegenwoordiging ter zitting;</text:p>
                      </text:list-item>
                      <text:list-item text:style-override="id1-3-2-2-1-6-1-6-1-3-1-5">
                        <text:number>•</text:number>
                        <text:p text:style-name="table_al">indienen van pro forma bezwaarschrift en beroepschrift voor (hoger)beroep</text:p>
                      </text:list-item>
                    </text:list>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ociaal domein: beleidsmedewerker juridische zaken, adviseur juridische zaken, Juridisch medewerker (handhaving) en alle (senior) beleidsmedewerkers, (senior) juridisch adviseur van Ruimtelijk domein en de medewerkers van het team Juridisch zaken (bedrijfsvoering) </text:p>
                  </table:table-cell>
                </table:table-row>
              </table:table>
              <text:p text:style-name="table_bottom"/>
            </text:section>
            <text:p text:style-name="al"/>
            <text:p text:style-name="al">
            <text:span text:style-name="nadrukvet">Wordt</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cell_frame_all" table:number-rows-spanned="1" table:number-columns-spanned="1">
                    <text:p text:style-name="table_al">Verweer in gerechtelijke procedures voor zowel het privaat- als publiekrecht (artikel 160 en 171 Gemeentewet), Algemene wet bestuursrecht en Wet op de raad van stat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list text:style-name="id1-3-2-2-1-9-1-6-1-3-1">
                      <text:list-item text:style-override="id1-3-2-2-1-9-1-6-1-3-1-1">
                        <text:number>•</text:number>
                        <text:p text:style-name="table_al">het instemmen met het instellen van (rechtstreeks) (hoger) beroep bij de rechtbank</text:p>
                      </text:list-item>
                      <text:list-item text:style-override="id1-3-2-2-1-9-1-6-1-3-1-2">
                        <text:number>•</text:number>
                        <text:p text:style-name="table_al">het voeren van verweer in bezwaar, beroep en hoger beroep;</text:p>
                      </text:list-item>
                      <text:list-item text:style-override="id1-3-2-2-1-9-1-6-1-3-1-3">
                        <text:number>•</text:number>
                        <text:p text:style-name="table_al">het indienen van verweerschriften of andere relevante stukken;</text:p>
                      </text:list-item>
                      <text:list-item text:style-override="id1-3-2-2-1-9-1-6-1-3-1-4">
                        <text:number>•</text:number>
                        <text:p text:style-name="table_al">vertegenwoordiging ter zitting;</text:p>
                      </text:list-item>
                      <text:list-item text:style-override="id1-3-2-2-1-9-1-6-1-3-1-5">
                        <text:number>•</text:number>
                        <text:p text:style-name="table_al">indienen van pro forma bezwaarschrift en beroepschrift voor (hoger)beroep</text:p>
                      </text:list-item>
                    </text:list>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Beleidsmedewerker juridische zaken, adviseur juridische zaken, Juridisch medewerker (handhaving)</text:p>
                    <text:p text:style-name="table_al">-Alle (senior) beleidsmedewerkers, (senior) juridisch adviseur van Ruimtelijk domein</text:p>
                    <text:p text:style-name="table_al">-Alle medewerkers van het team Juridisch zaken (bedrijfsvoering) </text:p>
                  </table:table-cell>
                </table:table-row>
              </table:table>
              <text:p text:style-name="table_bottom"/>
            </text:section>
            <text:p text:style-name="al"/>
            <text:p text:style-name="al">
            <text:span text:style-name="nadrukvet">Onder het kopje ‘Team </text:span>
            <text:span text:style-name="nadrukvet">Wabo</text:span>
            <text:span text:style-name="nadrukvet">’ </text:span>
          </text:p>
            <text:p text:style-name="al"/>
            <text:p text:style-name="al">
            <text:span text:style-name="nadrukvet">Wordt het kopje ‘Team VTH’</text:span>
          </text:p>
            <text:p text:style-name="al">
            <text:span text:style-name="nadrukcur">Hoogte van bouwkosten wordt verhoogd</text:span>
          </text:p>
            <text:p text:style-name="al"/>
            <text:p text:style-name="al">
            <text:span text:style-name="nadrukvet">Was</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cell_frame_all" table:number-rows-spanned="1" table:number-columns-spanned="1">
                    <text:p text:style-name="table_al">Artikel 2.12 lid 1 </text:p>
                    <text:p text:style-name="table_al">onder a 3˚ </text:p>
                    <text:p text:style-name="table_al">Wet algemene </text:p>
                    <text:p text:style-name="table_al">bepalingen </text:p>
                    <text:p text:style-name="table_al">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verzoeken om een omgevingsvergunning op basis van artikel 2.12 lid 1 onder a 3° van de Wabo (‘projectafwijkingsbesluit’)</text:p>
                    <text:list text:style-name="id1-3-2-2-1-17-1-5-1-3-2">
                      <text:list-item text:style-override="id1-3-2-2-1-17-1-5-1-3-2-1">
                        <text:number>•</text:number>
                        <text:p text:style-name="table_al">besluit na overleg portefeuillehouder</text:p>
                      </text:list-item>
                      <text:list-item text:style-override="id1-3-2-2-1-17-1-5-1-3-2-2">
                        <text:number>•</text:number>
                        <text:p text:style-name="table_al">mandaat geldt niet als de totale bouwkosten in plan begrepen bouwwerken € 500.000,00 of meer zijn mandaat geldt niet als er zienswijzen zijn ingediend.</text:p>
                      </text:list-item>
                    </text:list>
                  </table:table-cell>
                  <table:table-cell table:style-name="cell_frame_all" table:number-rows-spanned="1" table:number-columns-spanned="1">
                    <text:p text:style-name="table_al">Directeur, Teammanager</text:p>
                  </table:table-cell>
                </table:table-row>
              </table:table>
              <text:p text:style-name="table_bottom"/>
            </text:section>
            <text:p text:style-name="al"/>
            <text:p text:style-name="al">
            <text:span text:style-name="nadrukvet">Wordt</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cell_frame_all" table:number-rows-spanned="1" table:number-columns-spanned="1">
                    <text:p text:style-name="table_al">Artikel 2.12 lid 1</text:p>
                    <text:p text:style-name="table_al">onder a 3˚ </text:p>
                    <text:p text:style-name="table_al">Wet algemene</text:p>
                    <text:p text:style-name="table_al">bepalingen </text:p>
                    <text:p text:style-name="table_al">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verzoeken om een omgevingsvergunning op basis van artikel 2.12 lid 1 onder a 3° van de Wabo (‘projectafwijkingsbesluit’)</text:p>
                    <text:list text:style-name="id1-3-2-2-1-20-1-5-1-3-2">
                      <text:list-item text:style-override="id1-3-2-2-1-20-1-5-1-3-2-1">
                        <text:number>•</text:number>
                        <text:p text:style-name="table_al">besluit na overleg portefeuillehouder</text:p>
                      </text:list-item>
                      <text:list-item text:style-override="id1-3-2-2-1-20-1-5-1-3-2-2">
                        <text:number>•</text:number>
                        <text:p text:style-name="table_al">mandaat geldt niet als de totale bouwkosten in plan begrepen bouwwerken 1.500.000,00 of meer zijn</text:p>
                      </text:list-item>
                      <text:list-item text:style-override="id1-3-2-2-1-20-1-5-1-3-2-3">
                        <text:number>•</text:number>
                        <text:p text:style-name="table_al">mandaat geldt niet als er zienswijzen zijn ingediend.</text:p>
                      </text:list-item>
                    </text:list>
                  </table:table-cell>
                  <table:table-cell table:style-name="cell_frame_all" table:number-rows-spanned="1" table:number-columns-spanned="1">
                    <text:p text:style-name="table_al">Directeur, Teammanager</text:p>
                  </table:table-cell>
                </table:table-row>
              </table:table>
              <text:p text:style-name="table_bottom"/>
            </text:section>
            <text:p text:style-name="al"/>
            <text:p text:style-name="al">
            <text:span text:style-name="nadrukvet">Onder het kopje ‘Team Advies Openbare Ruimte’</text:span>
          </text:p>
            <text:p text:style-name="al"/>
            <text:p text:style-name="al">
            <text:span text:style-name="nadrukcur">Gemandateerde bevoegdheden gekopieerd vanuit Team Advies Ruimtelijke Ontwikkeling en delen verwijderd.</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cell_frame_all" table:number-rows-spanned="1" table:number-columns-spanned="1">
                    <text:p text:style-name="table_al">
                      <text:span text:style-name="nadrukcur">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ifte, verwerven of verkrijgen onroerende zaken, artikel 160, lid 1 onder e gemeentewet</text:p>
                    <text:p text:style-name="table_al">en/of </text:p>
                    <text:p text:style-name="table_al">Beleidsnota snippergroen Gemeente Krimpenerwaard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richten van privaatrechtelijke rechtshandelingen inzake het aangaan of niet aangaan van overeenkomsten tot het bezwaren, in erfpacht uitgeven/nemen, (ver)huren, verkopen, aankoop, ruilen of op andere wijze vervreemden, verwerven of verkrijgen van beperkt zakelijke rechten van onroerende zaken waarbij het basis transactiebedrag (kale verkoopwaarde) niet meer bedraagt dan € 100.000,00. In geval van verhuur bedraagt de huur niet meer dan €5000,00 per jaar en ingeval van erfpacht bedraagt de canon niet meer dan €5000,00 per jaar; Het verwerven van onroerende zaken geschiedt op basis van een taxatierapport en voor de verwerving is een krediet beschikbaar.</text:p>
                  </table:table-cell>
                  <table:table-cell table:style-name="cell_frame_all" table:number-rows-spanned="1" table:number-columns-spanned="1">
                    <text:p text:style-name="table_al">Directeur / Teammanager (de portefeuillehouder wordt vooraf geïnform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uitgifte/verwerving/</text:p>
                    <text:p text:style-name="table_al">verkrijging artikel 171, tweede lid, Gemeentewet</text:p>
                    <text:p text:style-name="table_al">en/of </text:p>
                    <text:p text:style-name="table_al">Beleidsnota snippergroen Gemeente Krimpenerwaard 201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vertegenwoordigen van de gemeente bij het verrichten van privaatrechtelijke rechtshandelingen te weten het tekenen van anterieure/posterieure overeenkomsten conform afdeling 6.4 Wet ruimtelijke ordening, het tekenen van overeenkomsten, notariële akten, (royement) volmachten aan (medewerkers van) het behandelend notariskantoor en andere privaatrechtelijke stukken conform besluit tot volmacht dan wel ter uitvoering van een besluit van het college dan wel ter uitvoering van een in mandaat genomen besluit, met betrekking tot de vestiging(beperkte) zakelijke rechten, koop en verkoop onroerende zaken, in gebruikneming dan wel –geving van onroerende zaken, het in erfpacht nemen dan wel in erfpacht geven van onroerende zaken, huur en verhuur van onroerende zaken, vestiging of beëindiging erfdienstbaarheden, kwalitatieve verplichtingen e.d.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nippergr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Gewijzigd artikel ‘in gebruik geven’ verwijderd i.v.m. Wet Markt en overheid</text:span>
          </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cell_frame_all" table:number-rows-spanned="1" table:number-columns-spanned="1">
                    <text:p text:style-name="table_al">Privaatrechtelijke handelingen, artikel 160, lid 1 onder e Gemeentewet</text:p>
                    <text:p text:style-name="table_al">(aangaan verplichting)/ Beleidsnota snippergroen Gemeente Krimpenerwaard 2019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gaan van overeenkomsten voor de verhuur van volkstuinen snippergroen, en overige soortgelijke gronden en de opzegging daarva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grondzaken</text:p>
                  </table:table-cell>
                </table:table-row>
                <table:table-row table:style-name="row">
                  <table:table-cell table:style-name="cell_frame_all" table:number-rows-spanned="1" table:number-columns-spanned="1">
                    <text:p text:style-name="table_al">Privaatrechtelijke handelingen, artikel 171, tweede lid, Gemeentewet</text:p>
                    <text:p text:style-name="table_al">(ondertekenen verplichting)/ Beleidsnota snippergroen Gemeente Krimpenerwaard 201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ondertekenen van overeenkomsten voor de verhuur van volkstuinen, snippergroen en overige soortgelijke gronden en de opzegging daarva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grondzaken</text:p>
                  </table:table-cell>
                </table:table-row>
              </table:table>
              <text:p text:style-name="table_bottom"/>
            </text:section>
            <text:p text:style-name="al"/>
            <text:p text:style-name="al">
            <text:span text:style-name="nadrukvet">Onder het kopje ‘Team projecten’</text:span>
          </text:p>
            <text:p text:style-name="al"/>
            <text:p text:style-name="al">
            <text:span text:style-name="nadrukcur">Gemandateerde bevoegdheden gekopieerd vanuit Team Advies Ruimtelijke Ontwikkeling.</text:span>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cell_frame_all" table:number-rows-spanned="1" table:number-columns-spanned="1">
                    <text:p text:style-name="table_al">
                      <text:span text:style-name="nadrukcur">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ifte, verwerven of verkrijgen onroerende zaken, artikel 160, lid 1 onder e gemeentewet</text:p>
                    <text:p text:style-name="table_al">en/of </text:p>
                    <text:p text:style-name="table_al">Beleidsnota snippergroen Gemeente Krimpenerwaard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richten van privaatrechtelijke rechtshandelingen inzake het aangaan of niet aangaan van overeenkomsten tot het bezwaren, in erfpacht uitgeven/nemen, (ver)huren, verkopen, aankoop, ruilen of op andere wijze vervreemden, verwerven of verkrijgen van beperkt zakelijke rechten van onroerende zaken waarbij het basis transactiebedrag (kale verkoopwaarde) niet meer bedraagt dan € 100.000,00. In geval van verhuur bedraagt de huur niet meer dan €5000,00 per jaar en ingeval van erfpacht bedraagt de canon niet meer dan €5000,00 per jaar; Het verwerven van onroerende zaken geschiedt op basis van een taxatierapport en voor de verwerving is een krediet beschikbaar.</text:p>
                  </table:table-cell>
                  <table:table-cell table:style-name="cell_frame_all" table:number-rows-spanned="1" table:number-columns-spanned="1">
                    <text:p text:style-name="table_al">Directeur / </text:p>
                    <text:p text:style-name="table_al">Teammanager </text:p>
                    <text:p text:style-name="table_al">(de portefeuillehouder</text:p>
                    <text:p text:style-name="table_al"> wordt vooraf </text:p>
                    <text:p text:style-name="table_al">geïnformeerd)</text:p>
                  </table:table-cell>
                </table:table-row>
                <table:table-row table:style-name="row">
                  <table:table-cell table:style-name="cell_frame_all" table:number-rows-spanned="1" table:number-columns-spanned="1">
                    <text:p text:style-name="table_al">Gronduitgifte/verwerving/</text:p>
                    <text:p text:style-name="table_al">verkrijging artikel 171, tweede lid, Gemeentewet</text:p>
                    <text:p text:style-name="table_al">en/of </text:p>
                    <text:p text:style-name="table_al">Beleidsnota snippergroen Gemeente Krimpenerwaard 201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vertegenwoordigen van de gemeente bij het verrichten van privaatrechtelijke rechtshandelingen te weten het tekenen van anterieure/posterieure overeenkomsten conform afdeling 6.4 Wet ruimtelijke ordening, het tekenen van overeenkomsten, notariële akten, (royement) volmachten aan (medewerkers van) het behandelend notariskantoor en andere privaatrechtelijke stukken conform besluit tot volmacht dan wel ter uitvoering van een besluit van het college dan wel ter uitvoering van een in mandaat genomen besluit, met betrekking tot de vestiging(beperkte) zakelijke rechten, koop en verkoop onroerende zaken, in gebruikneming dan wel –geving van onroerende zaken, het in erfpacht nemen dan wel in erfpacht geven van onroerende zaken, huur en verhuur van onroerende zaken, vestiging of beëindiging erfdienstbaarheden, kwalitatieve verplichtingen e.d. </text:p>
                  </table:table-cell>
                  <table:table-cell table:style-name="cell_frame_all" table:number-rows-spanned="1" table:number-columns-spanned="1">
                    <text:p text:style-name="table_al">Directeur, </text:p>
                    <text:p text:style-name="table_al">Teammanager</text:p>
                  </table:table-cell>
                </table:table-row>
                <table:table-row table:style-name="row">
                  <table:table-cell table:style-name="cell_frame_all" table:number-rows-spanned="1" table:number-columns-spanned="1">
                    <text:p text:style-name="table_al">Artikel 160 lid 1 sub e</text:p>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verstrekken van een overheidsopdracht met betrekking tot werken leveringen en/of diensten van die voortvloeien uit het door de raad vastgestelde grondexploitatieraming en/of anterieure overeenkomst of voortvloeien uit door de raad beschikbaar gestelde kredieten met inachtneming van het gemeentelijk inkoop- en aanbestedingsbeleid, de vigerende budgethoudersregeling Krimpenerwaard en de Europese aanbestedingsrichtlijnen tot een maximum van € 1.000.000 (enkelvoudige en meervoudig onderhandse inkoop)</text:p>
                  </table:table-cell>
                  <table:table-cell table:style-name="cell_frame_all" table:number-rows-spanned="1" table:number-columns-spanned="1">
                    <text:p text:style-name="table_al">Directeur, </text:p>
                    <text:p text:style-name="table_al">Teammanager</text:p>
                  </table:table-cell>
                </table:table-row>
              </table:table>
              <text:p text:style-name="table_bottom"/>
            </text:section>
            <text:p text:style-name="al"/>
            <text:p text:style-name="al">
            <text:span text:style-name="nadrukvet">Onder het kopje ‘Team Advies Ruimtelijke Ontwikkeling’</text:span>
          </text:p>
            <text:p text:style-name="al">
            <text:span text:style-name="nadrukcur">Gewijzigd artikel ‘in gebruik geven’ verwijderd i.v.m. Wet Markt en overheid</text:span>
          </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cell_frame_all" table:number-rows-spanned="1" table:number-columns-spanned="1">
                    <text:p text:style-name="table_al">Uitgifte, verwerven of verkrijgen onroerende zaken,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richten van privaatrechtelijke rechtshandelingen inzake het aangaan of niet aangaan van overeenkomsten tot het bezwaren, in erfpacht uitgeven/nemen, (ver)huren, verkopen, aankoop, ruilen of op andere wijze vervreemden, verwerven of verkrijgen van beperkt zakelijke rechten van onroerende zaken waarbij het basis transactiebedrag (kale verkoopwaarde) niet meer bedraagt dan € 100.000,00. In geval van verhuur bedraagt de huur niet meer dan €5000,00 per jaar en ingeval van erfpacht bedraagt de canon niet meer dan €5000,00 per jaar; Het verwerven van onroerende zaken geschiedt op basis van een taxatierapport en voor de verwerving is een krediet beschikbaar.</text:p>
                  </table:table-cell>
                  <table:table-cell table:style-name="cell_frame_all" table:number-rows-spanned="1" table:number-columns-spanned="1">
                    <text:p text:style-name="table_al">Directeur / Teammanager (de portefeuillehouder wordt vooraf geïnformeerd)</text:p>
                  </table:table-cell>
                </table:table-row>
              </table:table>
              <text:p text:style-name="table_bottom"/>
            </text:section>
            <text:p text:style-name="al"/>
            <text:p text:style-name="al">
            <text:span text:style-name="nadrukvet">Onder kopje ‘Sociaal Domein</text:span>
          </text:p>
            <text:p text:style-name="al">
            <text:span text:style-name="nadrukcur">Naam van beleid aangepast, namelijk Beleidsregels Toezicht en handhaving Kinderopvang Gemeente Krimpenerwaard 2021.</text:span>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oefening van de taken en bevoegdheden van het college als genoemd in artikel 1.45, 1.46 en 1.47 (aanvraag registratie), 1.65, 1.66 (gemeentelijk ingrijpen) en 1.72 (bestuurlijke boete) van de Wet kinderopvang met inachtneming van de door het college vastgestelde Beleidsregels Toezicht en handhaving Kinderopvang Gemeente Krimpenerwaard 2021.</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Junior) beleidsmedewerker </text:p>
                  </table:table-cell>
                </table:table-row>
              </table:table>
              <text:p text:style-name="table_bottom"/>
            </text:section>
            <text:p text:style-name="al"/>
            <text:p text:style-name="al">
            <text:span text:style-name="nadrukcur">Nieuw toegevoegd</text:span>
          </text:p>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id tot vaststellen deelname aan de collectieve zorgverzekering (artikel 35 lid 3 PW)</text:p>
                  </table:table-cell>
                  <table:table-cell table:style-name="cell_frame_all" table:number-rows-spanned="1" table:number-columns-spanned="1">
                    <text:p text:style-name="table_al">Teammanager, directeur</text:p>
                  </table:table-cell>
                  <table:table-cell table:style-name="cell_frame_all" table:number-rows-spanned="1" table:number-columns-spanned="1">
                    <text:p text:style-name="table_al">Medewerker administratie</text:p>
                  </table:table-cell>
                </table:table-row>
              </table:table>
              <text:p text:style-name="table_bottom"/>
            </text:section>
            <text:p text:style-name="al"/>
            <text:p text:style-name="al">
            <text:span text:style-name="nadrukvet">Onder het kopje ‘Team facilitair’</text:span>
          </text:p>
            <text:p text:style-name="al">
            <text:span text:style-name="nadrukcur">Gewijzigd artikel ‘in gebruik geven’ i.v.m. Wet Markt en overheid</text:span>
          </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cell_frame_all" table:number-rows-spanned="1" table:number-columns-spanned="1">
                    <text:p text:style-name="table_al">Privaatrechtelijke handelingen, artikel 171, tweede lid, Gemeentewet</text:p>
                    <text:p text:style-name="table_al">(ondertekenen verplichting) </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2-1-55-1-5-1-3-1">
                      <text:list-item text:style-override="id1-3-2-2-1-55-1-5-1-3-1-1">
                        <text:number>•</text:number>
                        <text:p text:style-name="table_al">Het <text:span text:style-name="nadrukcur">ondertekenen</text:span> van documenten inzake het verkrijgen, vervreemden en bezwaren van onroerende zaken (kopen, verkopen, huren, verhuren, ruilen, in gebruik nemen, belasten met een zekerheidsrecht (zoals vestigen met pand, hypotheek of erfpacht) of het vestigen, wijzigen en beëindigen van zakelijke rechten (eigendom, erfdienstbaarheid, erfpacht, opstal, vruchtgebruik, appartementsrecht, pand en hypotheek); </text:p>
                      </text:list-item>
                      <text:list-item text:style-override="id1-3-2-2-1-55-1-5-1-3-1-2">
                        <text:number>•</text:number>
                        <text:p text:style-name="table_al">Het ondertekenen van volmachten en royementen ten behoeve van medewerkers van het notariskantoor. </text:p>
                      </text:list-item>
                    </text:list>
                  </table:table-cell>
                  <table:table-cell table:style-name="cell_frame_all" table:number-rows-spanned="1" table:number-columns-spanned="1">
                    <text:p text:style-name="table_al">Directeur, </text:p>
                    <text:p text:style-name="table_al">Teammanager </text:p>
                    <text:p text:style-name="table_al">Indien het verkoop betreft dient het college over de verkoop en de verkoopprijs een besluit te hebben genom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 III Citeertitel</text:p>
            <text:p text:style-name="al">Deze wijziging wordt aangehaald als ‘Mandaatregister 2022 eerste wijziging’.</text:p>
          </text:section>
        </text:section>
        <text:section text:name="regeling-sluiting_id1-3-2-3" text:style-name="regeling-sluiting">
          <text:section text:name="ondertekening_id1-3-2-3-1">
            <text:p><text:span text:style-name="functie">Aldus besloten in de vergadering van het college van burgemeester en wethouders van de gemeente Krimpenerwaard van 22 maart 2022</text:span></text:p>
          </text:section>
          <text:section text:name="ondertekening_id1-3-2-3-2">
            <text:p><text:span text:style-name="functie"/></text:p>
            <text:p><text:span text:style-name="functie">de secretaris, </text:span></text:p>
            <text:p><text:span text:style-name="functie">J. Hennip </text:span></text:p>
          </text:section>
          <text:section text:name="ondertekening_id1-3-2-3-3">
            <text:p><text:span text:style-name="functie"/></text:p>
            <text:p><text:span text:style-name="functie">de burgemeester,</text:span></text:p>
            <text:p><text:span text:style-name="functie">P.L.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8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Mandaatregeling gemeente Krimpenerwaard 2022</meta:user-defined>
    <dc:language>nl</dc:language>
    <meta:user-defined meta:name="OVERHEIDop.locatietype/OVERHEIDop.gebiedsmarkering">Gemeente</meta:user-defined>
    <meta:user-defined meta:name="DC.title">Mandaatregeling Gemeente Krimpenerwaard 2022</meta:user-defined>
    <meta:user-defined meta:name="DCTERMS.W3CDTF/DCTERMS.available">2022-03-30</meta:user-defined>
    <meta:user-defined meta:name="DCTERMS.W3CDTF/OVERHEIDop.jaargang">2022</meta:user-defined>
    <meta:user-defined meta:name="OVERHEIDop.publicationIssue">141885</meta:user-defined>
    <meta:user-defined meta:name="OVERHEIDop.betreftRegeling">CVDR671230_2</meta:user-defined>
    <meta:user-defined meta:name="OVERHEIDop.GmbID/DC.identifier">gmb-2022-141885</meta:user-defined>
    <meta:user-defined meta:name="xs:date/OVERHEIDop.startdatum">2022-03-31</meta:user-defined>
    <meta:user-defined meta:name="OVERHEIDop.versieInformatie"/>
  </office:meta>
</office:document-meta>
</file>