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uitbouw begane grond, Maximiliaanstraat 3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een aanvraag ontvangen voor een omgevingsvergunning op het adres Maximiliaanstraat 31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uitbouw begane grond. De gemeente heeft op 15 febr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2 dec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1/1939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4188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uitbouw begane grond, Maximiliaanstraat 31 in IJsselstei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84</meta:user-defined>
    <meta:user-defined meta:name="OVERHEIDop.GmbID/DC.identifier">gmb-2022-141884</meta:user-defined>
    <meta:user-defined meta:name="OVERHEIDop.versieInformatie"/>
  </office:meta>
</office:document-meta>
</file>