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voorzetramen voor glas in lood bovenraam voordeur en achterdeur, Kerkstraat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aanvraag ontvangen voor een omgevingsvergunning bijKerkstraat 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 voorzetramen bij de bovenlichten van voor- en achterdeu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5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188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ing voorzetramen voor glas in lood bovenraam voordeur en achterdeur, Kerkstraat 3 in IJsselstei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80</meta:user-defined>
    <meta:user-defined meta:name="OVERHEIDop.GmbID/DC.identifier">gmb-2022-141880</meta:user-defined>
    <meta:user-defined meta:name="OVERHEIDop.versieInformatie"/>
  </office:meta>
</office:document-meta>
</file>