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efdijk 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2 een besluit genomen op de aanvraag met zaaknummer OV-2022-0050 voor een omgevingsvergunning op locatie Diefdijk 6 in Leerdam. De vergunning is verleend. Het besluit betreft het verbouwen en vergrot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187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7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7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iefdijk 6 in Leer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879</meta:user-defined>
    <meta:user-defined meta:name="OVERHEIDop.GmbID/DC.identifier">gmb-2022-141879</meta:user-defined>
    <meta:user-defined meta:name="OVERHEIDop.versieInformatie"/>
  </office:meta>
</office:document-meta>
</file>