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in 2 woningen, Panoven 18  en 18a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in 2 woningen, Panoven 18  en 18a in IJsselstein</text:span>
          </text:p>
            <text:p text:style-name="common-al">De gemeente heeft op 23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verleend op het adres Panoven 18  en 18a in IJsselstein met zaaknummer Z/22/195922. De gemeente geeft hiermee toestemming voor Het splitsen van een woning in 2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9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9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18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splitsen van een woning in 2 woningen, Panoven 18  en 18a in IJsselstein</meta:user-defined>
    <meta:user-defined meta:name="DCTERMS.W3CDTF/DCTERMS.available">2022-03-30</meta:user-defined>
    <meta:user-defined meta:name="DCTERMS.W3CDTF/OVERHEIDop.jaargang">2022</meta:user-defined>
    <meta:user-defined meta:name="OVERHEIDop.publicationIssue">141871</meta:user-defined>
    <meta:user-defined meta:name="OVERHEIDop.GmbID/DC.identifier">gmb-2022-141871</meta:user-defined>
    <meta:user-defined meta:name="OVERHEIDop.versieInformatie"/>
  </office:meta>
</office:document-meta>
</file>