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87193, Westlaan 68 2641D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587193</text:p>
            <text:p text:style-name="common-al">Locatie: Westlaan 68 2641DN Pijnacker</text:p>
            <text:p text:style-name="common-al">Datum besluit: 25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18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1362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587193, Westlaan 68 2641DN Pijnack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70</meta:user-defined>
    <meta:user-defined meta:name="OVERHEIDop.GmbID/DC.identifier">gmb-2022-141870</meta:user-defined>
    <meta:user-defined meta:name="OVERHEIDop.versieInformatie"/>
  </office:meta>
</office:document-meta>
</file>