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GLORIEUXLAAN 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Glorieuxlaan 4 Vught, intern verbouwen van het landhuis, OV2022112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4186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86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86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GLORIEUXLAAN 4 VUGHT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1867</meta:user-defined>
    <meta:user-defined meta:name="OVERHEIDop.GmbID/DC.identifier">gmb-2022-141867</meta:user-defined>
    <meta:user-defined meta:name="OVERHEIDop.versieInformatie"/>
  </office:meta>
</office:document-meta>
</file>