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en tijdelijke woonunit, Lage Dijk-Zuid 3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aanvraag ontvangen voor een omgevingsvergunning op het adres Lage Dijk-Zuid 30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Plaatsen tijdelijke woonunit. De gemeente heeft op 23 maart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6 januar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54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18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Plaatsen tijdelijke woonunit, Lage Dijk-Zuid 30 in IJsselstei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843</meta:user-defined>
    <meta:user-defined meta:name="OVERHEIDop.GmbID/DC.identifier">gmb-2022-141843</meta:user-defined>
    <meta:user-defined meta:name="OVERHEIDop.versieInformatie"/>
  </office:meta>
</office:document-meta>
</file>