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3-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3-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3-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3-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3-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3-4-1-2-18-3">
      <text:list-level-style-bullet text:bullet-char="-" text:level="1">
        <style:list-level-properties text:min-label-width="10mm"/>
      </text:list-level-style-bullet>
    </text:list-style>
    <text:list-style style:name="id1-3-2-2-1-8-1-3-4-1-2-18-3-1">
      <text:list-level-style-bullet text:bullet-char="-" text:level="1">
        <style:list-level-properties text:min-label-width="10mm"/>
      </text:list-level-style-bullet>
    </text:list-style>
    <text:list-style style:name="id1-3-2-2-1-8-1-3-4-1-2-18-3-2">
      <text:list-level-style-bullet text:bullet-char="-" text:level="1">
        <style:list-level-properties text:min-label-width="10mm"/>
      </text:list-level-style-bullet>
    </text:list-style>
    <text:list-style style:name="id1-3-2-2-1-8-1-3-4-1-2-18-3-3">
      <text:list-level-style-bullet text:bullet-char="-" text:level="1">
        <style:list-level-properties text:min-label-width="10mm"/>
      </text:list-level-style-bullet>
    </text:list-style>
    <text:list-style style:name="id1-3-2-2-1-8-1-3-4-1-2-18-3-4">
      <text:list-level-style-bullet text:bullet-char="-" text:level="1">
        <style:list-level-properties text:min-label-width="10mm"/>
      </text:list-level-style-bullet>
    </text:list-style>
    <text:list-style style:name="id1-3-2-2-1-8-1-3-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1-3">
      <text:list-level-style-bullet text:bullet-char="-" text:level="1">
        <style:list-level-properties text:min-label-width="10mm"/>
      </text:list-level-style-bullet>
    </text:list-style>
    <text:list-style style:name="id1-3-2-2-1-8-1-3-4-2-2-1-3-1">
      <text:list-level-style-bullet text:bullet-char="-" text:level="1">
        <style:list-level-properties text:min-label-width="10mm"/>
      </text:list-level-style-bullet>
    </text:list-style>
    <text:list-style style:name="id1-3-2-2-1-8-1-3-4-2-2-1-3-2">
      <text:list-level-style-bullet text:bullet-char="-" text:level="1">
        <style:list-level-properties text:min-label-width="10mm"/>
      </text:list-level-style-bullet>
    </text:list-style>
    <text:list-style style:name="id1-3-2-2-1-8-1-3-4-2-2-1-3-3">
      <text:list-level-style-bullet text:bullet-char="-" text:level="1">
        <style:list-level-properties text:min-label-width="10mm"/>
      </text:list-level-style-bullet>
    </text:list-style>
    <text:list-style style:name="id1-3-2-2-1-8-1-3-4-2-2-1-3-4">
      <text:list-level-style-bullet text:bullet-char="-" text:level="1">
        <style:list-level-properties text:min-label-width="10mm"/>
      </text:list-level-style-bullet>
    </text:list-style>
    <text:list-style style:name="id1-3-2-2-1-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3-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3-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3-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3-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3-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3-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3-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3-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3-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1-3-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1-3-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3-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3-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3-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3-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3-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3-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3-4-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3-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3-4-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1-3-4-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1-3-4-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1-3-4-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3-4-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1-3-4-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1-3-4-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1-3-4-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1-3-4-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1-3-4-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3-4-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1-3-4-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1-3-4-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1-3-4-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1-3-4-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2-1-3-4-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2-1-3-4-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1-3-4-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1-3-4-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2-1-3-4-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gelezen het voorstel van 10 maart 2022;</text:p>
            <text:p text:style-name="al"/>
            <text:p text:style-name="al">gelet op artikel 160, 168 en 171 van de Gemeentewet;</text:p>
            <text:p text:style-name="al"/>
            <text:p text:style-name="al">
            <text:span text:style-name="nadrukvet">besluiten: </text:span>
          </text:p>
            <text:p text:style-name="al"/>
            <text:p text:style-name="al">ieder voorzover het zijn bevoegdheden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Gouds mandatenbesluit als volgt te wijzigen: </text:p>
            <text:p text:style-name="al">A. Artikel 45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cur">gemandateerde afdelingshoofd Stadstoezich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5 Afdelingshoofd Stadstoezicht (STZ) – ondermandaat toegestaan</text:span>
                    </text:p>
                    <text:p text:style-name="table_al">1.….t/m 5</text:p>
                  </table:table-cell>
                  <table:table-cell table:style-name="cell_frame_all" table:number-rows-spanned="1" table:number-columns-spanned="1">
                    <text:p text:style-name="table_al">
                      <text:span text:style-name="nadrukvet">Artikel 45 Afdelingshoofd Stadstoezicht (STZ) – ondermandaat toegestaan</text:span>
                    </text:p>
                    <text:p text:style-name="table_al">1. ….t/m 5.</text:p>
                    <text:list text:style-name="id1-3-2-2-1-4-1-3-3-2-3">
                      <text:list-item text:style-override="id1-3-2-2-1-4-1-3-3-2-3-1">
                        <text:number>6.</text:number>
                        <text:p text:style-name="table_al"> Het afdelingshoofd STZ is bevoegd tot het toepassen van bestuursdwang en daarmee tevens het opleggen van een dwangsom, op grond van artikel 125 Gemeentewet, wegens strijd met artikel 5:6 (‘overlast van fiets of bromfiets’) van de Algemene plaatselijke Gouda 2020.</text:p>
                      </text:list-item>
                    </text:list>
                  </table:table-cell>
                </table:table-row>
              </table:table>
              <text:p text:style-name="table_bottom"/>
            </text:section>
            <text:p text:style-name="al"/>
            <text:p text:style-name="al">B. Artikel 46 wordt als volgt gewijzigd: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cur">Gemandateerde afdelingshoofd Veiligheid en Wijken</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6 Afdelingshoofd Veiligheid en Wijken (VNW) – geen ondermandaat</text:span>
                    </text:p>
                    <text:list text:style-name="id1-3-2-2-1-8-1-3-4-1-2">
                      <text:list-item text:style-override="id1-3-2-2-1-8-1-3-4-1-2-1">
                        <text:number>1.</text:number>
                        <text:p text:style-name="table_al"> Het afdelingshoofd VNW is bevoegd om te beslissen op aanvragen om ontheffing van zon- en feestdagen bij bijzondere situaties, als bedoeld in artikel 15 van de Winkeltijdenverordening Gouda 2014.</text:p>
                      </text:list-item>
                      <text:list-item text:style-override="id1-3-2-2-1-8-1-3-4-1-2-2">
                        <text:number>2.</text:number>
                        <text:p text:style-name="table_al"> Het afdelingshoofd VNW is bevoegd om te beslissen op aanvragen om avondopenstelling als bedoeld in artikel 16 van de Winkeltijdenverordening Gouda 2014.</text:p>
                      </text:list-item>
                      <text:list-item text:style-override="id1-3-2-2-1-8-1-3-4-1-2-3">
                        <text:number>3.</text:number>
                        <text:p text:style-name="table_al"> Het afdelingshoofd VNW is bevoegd om verleende ontheffingen als bedoeld in artikel 17 van de Winkeltijdenverordening Gouda 2014 in te trekken, te wijzigen en te weigeren.</text:p>
                      </text:list-item>
                      <text:list-item text:style-override="id1-3-2-2-1-8-1-3-4-1-2-4">
                        <text:number>4.</text:number>
                        <text:p text:style-name="table_al"> Het afdelingshoofd VNW is bevoegd om te beslissen op aanvragen om vergunning als bedoeld in artikel 3 van de Alcoholwet voor het uitoefenen van een horecabedrijf of slijtersbedrijf.</text:p>
                      </text:list-item>
                      <text:list-item text:style-override="id1-3-2-2-1-8-1-3-4-1-2-5">
                        <text:number>5.</text:number>
                        <text:p text:style-name="table_al"> Het afdelingshoofd VNW is bevoegd om te beslissen op aanvragen om ontheffing voor bijzondere gelegenheden van zeer tijdelijke aard voor een aaneengesloten periode van ten hoogste twaalf dagen, als bedoeld in artikel 4, vierde lid, van de Alcoholwet.</text:p>
                      </text:list-item>
                      <text:list-item text:style-override="id1-3-2-2-1-8-1-3-4-1-2-6">
                        <text:number>6.</text:number>
                        <text:p text:style-name="table_al"> Het afdelingshoofd VNW is bevoegd om het aanhangsel als bedoeld in artikel 30a van de Alcoholwet te wijzigen.</text:p>
                      </text:list-item>
                      <text:list-item text:style-override="id1-3-2-2-1-8-1-3-4-1-2-7">
                        <text:number>7.</text:number>
                        <text:p text:style-name="table_al"> Het afdelingshoofd VNW is bevoegd om te de ontvangst van een aanvraag als bedoeld in artikel 30a, vierde lid, van de Alcoholwet te bevestigen.</text:p>
                      </text:list-item>
                      <text:list-item text:style-override="id1-3-2-2-1-8-1-3-4-1-2-8">
                        <text:number>8.</text:number>
                        <text:p text:style-name="table_al"> Het afdelingshoofd VNW is bevoegd om te beslissen op aanvragen om tijdelijke ontheffing ten behoeve van het verstrekken van zwak-alcoholhoudende drank, als bedoeld in artikel 35 van de Alcoholwet.</text:p>
                      </text:list-item>
                      <text:list-item text:style-override="id1-3-2-2-1-8-1-3-4-1-2-9">
                        <text:number>9.</text:number>
                        <text:p text:style-name="table_al"> Het afdelingshoofd VNW is bevoegd om te beslissen aanvragen om een vergunning voor een speelautomatenhal op grond van artikel 2 van de Verordening speelautomaten Gouda 2012.</text:p>
                      </text:list-item>
                      <text:list-item text:style-override="id1-3-2-2-1-8-1-3-4-1-2-10">
                        <text:number>10.</text:number>
                        <text:p text:style-name="table_al"> Het afdelingshoofd VNW is bevoegd om te beslissen op aanvragen om een aanwezigheidsvergunning ten behoeve van speelautomaten op grond van artikel 30b van de Wet op de kansspelen.</text:p>
                      </text:list-item>
                      <text:list-item text:style-override="id1-3-2-2-1-8-1-3-4-1-2-11">
                        <text:number>11.</text:number>
                        <text:p text:style-name="table_al"> Het afdelingshoofd VNW is bevoegd om te beslissen op aanvragen om vergunning voor het houden van loterijen op grond van artikel 3 van de Wet op de kansspelen (voor zover onderdeel van een evenement).</text:p>
                      </text:list-item>
                      <text:list-item text:style-override="id1-3-2-2-1-8-1-3-4-1-2-12">
                        <text:number>12.</text:number>
                        <text:p text:style-name="table_al"> Het afdelingshoofd VNW is bevoegd om kleine kansspelen op grond van de Wet op de kansspelen (voor zover onderdeel van een evenement) te verbieden.</text:p>
                      </text:list-item>
                      <text:list-item text:style-override="id1-3-2-2-1-8-1-3-4-1-2-13">
                        <text:number>13</text:number>
                        <text:p text:style-name="table_al"> Het afdelingshoofd VNW is bevoegd om een verblijfsontzegging op te leggen als vermeld in artikel 2:47 Algemene plaatselijke verordening Gouda 2020.</text:p>
                      </text:list-item>
                      <text:list-item text:style-override="id1-3-2-2-1-8-1-3-4-1-2-14">
                        <text:number>14.</text:number>
                        <text:p text:style-name="table_al"> Het afdelingshoofd VNW is bevoegd om bestuursdwang toe te passen en daarmee tevens het opleggen van een dwangsom, op grond van artikel 125 Gemeentewet wegens strijd met artikel 2:9 (terrasvergunningen) van de Algemene plaatselijke verordening Gouda 2020.</text:p>
                      </text:list-item>
                      <text:list-item text:style-override="id1-3-2-2-1-8-1-3-4-1-2-15">
                        <text:number>15.</text:number>
                        <text:p text:style-name="table_al"> 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van de Regeling veilig gebruik luchthavens en andere terreinen.</text:p>
                      </text:list-item>
                      <text:list-item text:style-override="id1-3-2-2-1-8-1-3-4-1-2-16">
                        <text:number>16.</text:number>
                        <text:p text:style-name="table_al"> Het afdelingshoofd VNW is bevoegd om te beslissen op aanvragen om in het kader van evenementen om ontheffing om op zondagen geluid te maken dat op meer dan 200 meter van de bron hoorbaar is (artikel 3 van de Zondagswet).</text:p>
                      </text:list-item>
                      <text:list-item text:style-override="id1-3-2-2-1-8-1-3-4-1-2-17">
                        <text:number>17.</text:number>
                        <text:p text:style-name="table_al"> Het afdelingshoofd VNW is bevoegd om te beslissen op aanvragen in het kader van evenementen om ontheffingen om op zondagen voor 13:00 uur openbare vermakelijkheden te houden of daartoe gelegenheid te geven (artikel 4 van de Zondagswet).</text:p>
                      </text:list-item>
                      <text:list-item text:style-override="id1-3-2-2-1-8-1-3-4-1-2-18">
                        <text:number>18.</text:number>
                        <text:p text:style-name="table_al"> Het afdelingshoofd VNW is bevoegd om te adviseren over klachten over gedragingen van ambtenaren van politie als bedoeld in artikel 71 van de Politiewet 2012. Het mandaat geldt niet voor:</text:p>
                        <text:list text:style-name="id1-3-2-2-1-8-1-3-4-1-2-18-3">
                          <text:list-item text:style-override="id1-3-2-2-1-8-1-3-4-1-2-18-3-1">
                            <text:number>-</text:number>
                            <text:p text:style-name="table_al">klachten over discriminatie</text:p>
                          </text:list-item>
                          <text:list-item text:style-override="id1-3-2-2-1-8-1-3-4-1-2-18-3-2">
                            <text:number>-</text:number>
                            <text:p text:style-name="table_al">klachten over voorvallen, die kunnen leiden tot maatschappelijke onrust</text:p>
                          </text:list-item>
                          <text:list-item text:style-override="id1-3-2-2-1-8-1-3-4-1-2-18-3-3">
                            <text:number>-</text:number>
                            <text:p text:style-name="table_al">klachten met grote persoonlijke (financiële, psychische of fysieke) consequenties voor de klager</text:p>
                          </text:list-item>
                          <text:list-item text:style-override="id1-3-2-2-1-8-1-3-4-1-2-18-3-4">
                            <text:number>-</text:number>
                            <text:p text:style-name="table_al">andere ernstige klachten, te beoordelen door de burgemeester.</text:p>
                          </text:list-item>
                        </text:list>
                      </text:list-item>
                      <text:list-item text:style-override="id1-3-2-2-1-8-1-3-4-1-2-19">
                        <text:number>19.</text:number>
                        <text:p text:style-name="table_al">Het afdelingshoofd VNW is bevoegd om te beslissen op aanvragen om ontheffing voor het vervoeren van gevaarlijke stoffen, als bedoeld in artikel 29 van de Wet vervoer gevaarlijke stoffen.</text:p>
                      </text:list-item>
                    </text:list>
                  </table:table-cell>
                  <table:table-cell table:style-name="cell_frame_all" table:number-rows-spanned="1" table:number-columns-spanned="1">
                    <text:p text:style-name="table_al">
                      <text:span text:style-name="nadrukvet">Artikel 46 Afdelingshoofd Veiligheid en Wijken (VNW) – geen ondermandaat</text:span>
                    </text:p>
                    <text:list text:style-name="id1-3-2-2-1-8-1-3-4-2-2">
                      <text:list-item text:style-override="id1-3-2-2-1-8-1-3-4-2-2-1">
                        <text:number>1.</text:number>
                        <text:p text:style-name="table_al"> Het afdelingshoofd VNW is bevoegd om te adviseren over klachten over gedragingen van ambtenaren van politie, als bedoeld in artikel 71 Politiewet 2012. Het mandaat geldt niet voor:</text:p>
                        <text:list text:style-name="id1-3-2-2-1-8-1-3-4-2-2-1-3">
                          <text:list-item text:style-override="id1-3-2-2-1-8-1-3-4-2-2-1-3-1">
                            <text:number>-</text:number>
                            <text:p text:style-name="table_al"> klachten over discriminatie;</text:p>
                          </text:list-item>
                          <text:list-item text:style-override="id1-3-2-2-1-8-1-3-4-2-2-1-3-2">
                            <text:number>-</text:number>
                            <text:p text:style-name="table_al"> klachten over voorvallen, die kunnen leiden tot maatschappelijke onrust;</text:p>
                          </text:list-item>
                          <text:list-item text:style-override="id1-3-2-2-1-8-1-3-4-2-2-1-3-3">
                            <text:number>-</text:number>
                            <text:p text:style-name="table_al"> klachten met grote persoonlijke (financiële, psychische of fysieke) consequenties voor de klager;</text:p>
                          </text:list-item>
                          <text:list-item text:style-override="id1-3-2-2-1-8-1-3-4-2-2-1-3-4">
                            <text:number>-</text:number>
                            <text:p text:style-name="table_al"> andere ernstige klachten, te beoordelen door de burgemeester.</text:p>
                          </text:list-item>
                        </text:list>
                      </text:list-item>
                      <text:list-item text:style-override="id1-3-2-2-1-8-1-3-4-2-2-2">
                        <text:number>2.</text:number>
                        <text:p text:style-name="table_al"> Het afdelingshoofd VNW is bevoegd om een verblijfsontzegging op te leggen, als bedoeld in artikel 2:47 Algemene plaatselijke verordening Gouda 2020.</text:p>
                      </text:list-item>
                    </text:list>
                  </table:table-cell>
                </table:table-row>
              </table:table>
              <text:p text:style-name="table_bottom"/>
            </text:section>
            <text:p text:style-name="al"/>
            <text:p text:style-name="al">C. Artikel 47 wordt als volgt gewijzigd: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cur">gemandateerde hoofd afdeling Veiligheid en Wijken</text:span>
                    </text:p>
                  </table:table-cell>
                </table:table-row>
                <table:table-row table:style-name="row">
                  <table:table-cell table:style-name="cell_frame_all" table:number-rows-spanned="1" table:number-columns-spanned="2">
                    <text:p text:style-name="table_al">inhoud van het mandaat – wel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7 Afdelingshoofd Veiligheid en Wijken (VNW) – ondermandaat toegestaan</text:span>
                    </text:p>
                    <text:list text:style-name="id1-3-2-2-1-12-1-3-4-1-2">
                      <text:list-item text:style-override="id1-3-2-2-1-12-1-3-4-1-2-1">
                        <text:number>1.</text:number>
                        <text:p text:style-name="table_al"> Het afdelingshoofd VNW is bevoegd om de beslistermijn voor het beslissen op aanvragen om vergunning of ontheffing op grond van de Algemene plaatselijke verordening Gouda 2020 (artikel 1:2 APV) en omgevingsvergunningen op basis van afdeling 3.2 van de Verordening fysieke leefomgeving te verlengen.</text:p>
                      </text:list-item>
                      <text:list-item text:style-override="id1-3-2-2-1-12-1-3-4-1-2-2">
                        <text:number>2.</text:number>
                        <text:p text:style-name="table_al"> Het afdelingshoofd VNW is bevoegd om iemand te verzorgen van een bewijs van ontvangst van de kennisgeving met het tijdstip van de kennisgeving aan hem, die de kennisgeving doet (artikel 2:2 APV).</text:p>
                      </text:list-item>
                      <text:list-item text:style-override="id1-3-2-2-1-12-1-3-4-1-2-3">
                        <text:number>3.</text:number>
                        <text:p text:style-name="table_al"> Het afdelingshoofd VNW is bevoegd tot het stellen van voorschriften bij openbare manifestaties als bedoeld in artikel 5 Wet openbare manifestaties.</text:p>
                      </text:list-item>
                      <text:list-item text:style-override="id1-3-2-2-1-12-1-3-4-1-2-4">
                        <text:number>4.</text:number>
                        <text:p text:style-name="table_al"> Het afdelingshoofd VNW is bevoegd te beslissen op aanvragen om een omgevingsvergunning gebruik openbare plaats (artikel 3.25 Verordening fysieke leefomgeving Gouda)</text:p>
                        <text:p text:style-name="table_al">N.B.: voor zover het betreft aanvragen in verband met bouwactiviteiten is de directeur van de Omgevingsdienst Midden-Holland gemandateerd.</text:p>
                      </text:list-item>
                      <text:list-item text:style-override="id1-3-2-2-1-12-1-3-4-1-2-5">
                        <text:number>5.</text:number>
                        <text:p text:style-name="table_al"> Het afdelingshoofd VNW is bevoegd te beslissen tot het opleggen en uitvoeren van bestuursdwang en daarmee tevens het opleggen van een dwangsom wegens overtreding van artikel 2:3 APV voor zover het betreft het op straat plaatsen van inboedels in het kader van huisuitzettingen.</text:p>
                      </text:list-item>
                      <text:list-item text:style-override="id1-3-2-2-1-12-1-3-4-1-2-6">
                        <text:number>6.</text:number>
                        <text:p text:style-name="table_al"> Het afdelingshoofd VNW is bevoegd te beslissen op aanvragen om vergunning voor evenementen (2:5 APV).</text:p>
                      </text:list-item>
                      <text:list-item text:style-override="id1-3-2-2-1-12-1-3-4-1-2-7">
                        <text:number>7.</text:number>
                        <text:p text:style-name="table_al"> Het afdelingshoofd VNW is bevoegd te beslissen op aanvragen om een exploitatievergunning inrichting van vermakelijkheid (artikel 2:9 APV).</text:p>
                      </text:list-item>
                      <text:list-item text:style-override="id1-3-2-2-1-12-1-3-4-1-2-8">
                        <text:number>8.</text:number>
                        <text:p text:style-name="table_al"> Het afdelingshoofd VNW is bevoegd te beslissen op aanvragen om terrasvergunningen (artikel 2:9 APV).</text:p>
                      </text:list-item>
                      <text:list-item text:style-override="id1-3-2-2-1-12-1-3-4-1-2-9">
                        <text:number>9.</text:number>
                        <text:p text:style-name="table_al"> Het afdelingshoofd VNW is bevoegd te beslissen op aanvragen om vergunning sluitingstijd inrichting van vermakelijkheid (artikel 2:10 APV).</text:p>
                      </text:list-item>
                      <text:list-item text:style-override="id1-3-2-2-1-12-1-3-4-1-2-10">
                        <text:number>10.</text:number>
                        <text:p text:style-name="table_al"> Het afdelingshoofd VNW is bevoegd tot het opleggen van een last onder dwangsom wegens het vervoeren of bij zich hebben van inbrekerswerktuigen (artikel 2:23 APV).</text:p>
                      </text:list-item>
                      <text:list-item text:style-override="id1-3-2-2-1-12-1-3-4-1-2-11">
                        <text:number>11.</text:number>
                        <text:p text:style-name="table_al"> Het afdelingshoofd VNW is bevoegd te beslissen op aanvragen om vrijstelling van de verplichting voor handelaren om in een register aantekening te houden van gebruikte en ongeregelde goederen, die zij verkopen of op andere wijze overdragen (artikel 2:36 APV).</text:p>
                      </text:list-item>
                      <text:list-item text:style-override="id1-3-2-2-1-12-1-3-4-1-2-12">
                        <text:number>12.</text:number>
                        <text:p text:style-name="table_al"> Het afdelingshoofd VNW is bevoegd tot het opleggen van een dwangsom wegens overtreding van de verplichtingen voor handelaren, die gebruikte en ongeregelde goederen verkopen of op andere wijze overdragen, als bedoeld in artikel 2:36 en 2:37 APV.</text:p>
                      </text:list-item>
                      <text:list-item text:style-override="id1-3-2-2-1-12-1-3-4-1-2-13">
                        <text:number>13.</text:number>
                        <text:p text:style-name="table_al"> Het afdelingshoofd VNW is bevoegd tot het opleggen van een last onder dwangsom wegens het verhandelen van drugs op straat (artikel 2:40 APV).</text:p>
                      </text:list-item>
                      <text:list-item text:style-override="id1-3-2-2-1-12-1-3-4-1-2-14">
                        <text:number>14.</text:number>
                        <text:p text:style-name="table_al"> Het afdelingshoofd VNW is bevoegd te beslissen op aanvragen om ontheffing ten aanzien van geluidhinder bij evenementen (artikel 3.32, 3.33, 3.34 en 3.35 Verordening fysieke leefomgeving Gouda).</text:p>
                      </text:list-item>
                      <text:list-item text:style-override="id1-3-2-2-1-12-1-3-4-1-2-15">
                        <text:number>15.</text:number>
                        <text:p text:style-name="table_al"> Het afdelingshoofd VNW is bevoegd te beslissen op aanvragen om ontheffing van het verbod om ten behoeve van recreatief nachtverblijf kampeermiddelen te plaatsen of geplaatst te houden buiten een kampeerterrein, in het kader van het houden van een evenement (artikel 3.42 Verordening fysieke leefomgeving Gouda).</text:p>
                      </text:list-item>
                      <text:list-item text:style-override="id1-3-2-2-1-12-1-3-4-1-2-16">
                        <text:number>16.</text:number>
                        <text:p text:style-name="table_al"> Het afdelingshoofd VNW is bevoegd te beslissen op aanvragen om vergunning voor venten en dergelijke (artikel 5:8 APV).</text:p>
                      </text:list-item>
                      <text:list-item text:style-override="id1-3-2-2-1-12-1-3-4-1-2-17">
                        <text:number>17.</text:number>
                        <text:p text:style-name="table_al"> Het afdelingshoofd VNW is bevoegd te beslissen op een aanvraag om een omgevingsvergunning standplaats (artikel 3.43 Verordening fysieke leefomgeving Gouda).</text:p>
                      </text:list-item>
                      <text:list-item text:style-override="id1-3-2-2-1-12-1-3-4-1-2-18">
                        <text:number>18.</text:number>
                        <text:p text:style-name="table_al"> Het afdelingshoofd VNW is bevoegd te beslissen op aanvragen om vergunning voor het plaatsen van voorwerpen, niet zijnde een vaartuig, op, in of boven openbaar water (artikel 5:9 APV).</text:p>
                      </text:list-item>
                      <text:list-item text:style-override="id1-3-2-2-1-12-1-3-4-1-2-19">
                        <text:number>19.</text:number>
                        <text:p text:style-name="table_al"> Het afdelingshoofd VNW is bevoegd te besluiten ten aanzien van het houden van circussen en kermissen.</text:p>
                      </text:list-item>
                      <text:list-item text:style-override="id1-3-2-2-1-12-1-3-4-1-2-20">
                        <text:number>20.</text:number>
                        <text:p text:style-name="table_al"> Het afdelingshoofd VNW is bevoegd tot het toepassen van bestuursdwang en daarmee tevens het opleggen van een dwangsom, op grond van artikel 125 Gemeentewet, wegens strijd met de volgende artikelen van de Verordening fysieke leefomgeving 2020: artikel 3.25 (‘voorwerpen of stoffen op, aan of boven de weg’), 3.42 (recreatief nachtverblijf buiten kampeerterreinen) en de volgende artikelen van de Algemene plaatselijke Gouda 2020: 2:36 (‘voederverbod vogels’) 5:2 (‘voertuigwrakken’), 5:3 (‘kampeermiddelen e.a.’), 5:4 (‘parkeren van reclamevoertuigen’) en 5:6 (‘overlast van fiets of bromfiets’).</text:p>
                      </text:list-item>
                      <text:list-item text:style-override="id1-3-2-2-1-12-1-3-4-1-2-21">
                        <text:number>21.</text:number>
                        <text:p text:style-name="table_al"> Het afdelingshoofd VNW is bevoegd tot het geven van waarschuwingen als bedoeld in de Beleidsregels artikel 13b Opiumwet Gouda en de Beleidsregels bestuurlijke handhaving Drank- en Horecawet, horeca en APV gemeente Gouda.</text:p>
                      </text:list-item>
                      <text:list-item text:style-override="id1-3-2-2-1-12-1-3-4-1-2-22">
                        <text:number>22.</text:number>
                        <text:p text:style-name="table_al"> Het afdelingshoofd is bevoegd tot het intrekken en weigeren van ontheffingen op grond van artikel 1.4 van de Beleidsregels ontheffingen autovrij gebied binnenstad en andere verkeersontheffingen.</text:p>
                      </text:list-item>
                      <text:list-item text:style-override="id1-3-2-2-1-12-1-3-4-1-2-23">
                        <text:number>23.</text:number>
                        <text:p text:style-name="table_al"> Het afdelingshoofd is bevoegd tot het aanstellen van verkeersregelaars als bedoeld in artikel 56, eerste lid, onder b van het Besluit administratieve bepalingen inzake het wegverkeer in verband met evenementen.</text:p>
                      </text:list-item>
                      <text:list-item text:style-override="id1-3-2-2-1-12-1-3-4-1-2-24">
                        <text:number>24.</text:number>
                        <text:p text:style-name="table_al"> Het afdelingshoofd VNW is bevoegd tot het opleggen van een last onder dwangsom wegens het op een openbare plaats of op openbaar water gebruiken of verhandelen van lachgas of daarop gelijkende waar (artikel 2:27 APV), dan wel wegens het ten behoeve van dat gebruik of die verkoop voorhanden hebben of vervoeren van voorwerpen of stoffen (artikel 2:27 APV, artikel 9.2.1.2 Wet milieubeheer, artikel 2:1, eerste lid, Activiteitenbesluit milieubeheer).</text:p>
                      </text:list-item>
                    </text:list>
                  </table:table-cell>
                  <table:table-cell table:style-name="cell_frame_all" table:number-rows-spanned="1" table:number-columns-spanned="1">
                    <text:p text:style-name="table_al">
                      <text:span text:style-name="nadrukvet">Artikel 47 Afdelingshoofd Veiligheid en Wijken (VNW) – ondermandaat toegestaan</text:span>
                    </text:p>
                    <text:list text:style-name="id1-3-2-2-1-12-1-3-4-2-2">
                      <text:list-item text:style-override="id1-3-2-2-1-12-1-3-4-2-2-1">
                        <text:number>1.</text:number>
                        <text:p text:style-name="table_al"> Het afdelingshoofd VNW is bevoegd om te beslissen op aanvragen om vergunning voor het uitoefenen van een horecabedrijf of slijtersbedrijf, als bedoeld in artikel 3 Alcoholwet.</text:p>
                      </text:list-item>
                      <text:list-item text:style-override="id1-3-2-2-1-12-1-3-4-2-2-2">
                        <text:number>2.</text:number>
                        <text:p text:style-name="table_al"> Het afdelingshoofd VNW is bevoegd om te beslissen op aanvragen om ontheffing voor bijzondere gelegenheden van zeer tijdelijke aard voor een aaneengesloten periode van ten hoogste twaalf dagen, als bedoeld in artikel 4, vierde lid, Alcoholwet.</text:p>
                      </text:list-item>
                      <text:list-item text:style-override="id1-3-2-2-1-12-1-3-4-2-2-3">
                        <text:number>3.</text:number>
                        <text:p text:style-name="table_al"> Het afdelingshoofd VNW is bevoegd om het aanhangsel te wijzigen, als bedoeld in artikel 30a Alcoholwet.</text:p>
                      </text:list-item>
                      <text:list-item text:style-override="id1-3-2-2-1-12-1-3-4-2-2-4">
                        <text:number>4.</text:number>
                        <text:p text:style-name="table_al"> Het afdelingshoofd VNW is bevoegd om te de ontvangst van een aanvraag te bevestigen, als bedoeld in artikel 30a, vierde lid, Alcoholwet.</text:p>
                      </text:list-item>
                      <text:list-item text:style-override="id1-3-2-2-1-12-1-3-4-2-2-5">
                        <text:number>5.</text:number>
                        <text:p text:style-name="table_al"> Het afdelingshoofd VNW is bevoegd om te beslissen op aanvragen om tijdelijke ontheffing ten behoeve van het verstrekken van zwak-alcoholhoudende drank, als bedoeld in artikel 35 Alcoholwet.</text:p>
                      </text:list-item>
                      <text:list-item text:style-override="id1-3-2-2-1-12-1-3-4-2-2-6">
                        <text:number>6.</text:number>
                        <text:p text:style-name="table_al"> Het afdelingshoofd VNW is bevoegd om te beslissen op aanvragen om vergunning voor het houden van loterijen, als bedoeld in artikel 3 Wet op de kansspelen (voor zover onderdeel van een evenement).</text:p>
                      </text:list-item>
                      <text:list-item text:style-override="id1-3-2-2-1-12-1-3-4-2-2-7">
                        <text:number>7.</text:number>
                        <text:p text:style-name="table_al"> Het afdelingshoofd VNW is bevoegd om kleine kansspelen te verbieden, als bedoeld in artikel 7c Wet op de kansspelen (voor zover onderdeel van een evenement).</text:p>
                      </text:list-item>
                      <text:list-item text:style-override="id1-3-2-2-1-12-1-3-4-2-2-8">
                        <text:number>8.</text:number>
                        <text:p text:style-name="table_al"> Het afdelingshoofd VNW is bevoegd om te beslissen op aanvragen om een aanwezigheidsvergunning ten behoeve van speelautomaten, als bedoeld in artikel 30b Wet op de kansspelen.</text:p>
                      </text:list-item>
                      <text:list-item text:style-override="id1-3-2-2-1-12-1-3-4-2-2-9">
                        <text:number>9.</text:number>
                        <text:p text:style-name="table_al"> Het afdelingshoofd VNW is bevoegd om te beslissen op aanvragen om in het kader van evenementen om ontheffing om op zondagen geluid te maken dat op meer dan 200 meter van de bron hoorbaar is, als bedoeld in artikel 3 Zondagswet.</text:p>
                      </text:list-item>
                      <text:list-item text:style-override="id1-3-2-2-1-12-1-3-4-2-2-10">
                        <text:number>10.</text:number>
                        <text:p text:style-name="table_al"> Het afdelingshoofd VNW is bevoegd om te beslissen op aanvragen in het kader van evenementen om ontheffingen om op zondagen voor 13:00 uur openbare vermakelijkheden te houden of daartoe gelegenheid te geven, als bedoeld in artikel 4 Zondagswet.</text:p>
                      </text:list-item>
                      <text:list-item text:style-override="id1-3-2-2-1-12-1-3-4-2-2-11">
                        <text:number>11.</text:number>
                        <text:p text:style-name="table_al"> Het afdelingshoofd VNW is bevoegd om te beslissen op aanvragen om ontheffing voor het vervoeren van gevaarlijke stoffen, als bedoeld in artikel 29 Wet vervoer gevaarlijke stoffen.</text:p>
                      </text:list-item>
                      <text:list-item text:style-override="id1-3-2-2-1-12-1-3-4-2-2-12">
                        <text:number>12.</text:number>
                        <text:p text:style-name="table_al"> Het afdelingshoofd VNW is bevoegd tot het stellen en verbinden van voorschriften en beperkingen aan openbare manifestaties, als bedoeld in artikel 5 Wet openbare manifestaties.</text:p>
                      </text:list-item>
                      <text:list-item text:style-override="id1-3-2-2-1-12-1-3-4-2-2-13">
                        <text:number>13.</text:number>
                        <text:p text:style-name="table_al"> Het afdelingshoofd is bevoegd tot het aanstellen van verkeersregelaars als bedoeld in artikel 56, eerste lid, onder b van het Besluit administratieve bepalingen inzake het wegverkeer in verband met evenementen.</text:p>
                      </text:list-item>
                      <text:list-item text:style-override="id1-3-2-2-1-12-1-3-4-2-2-14">
                        <text:number>14.</text:number>
                        <text:p text:style-name="table_al"> 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item text:style-override="id1-3-2-2-1-12-1-3-4-2-2-15">
                        <text:number>15.</text:number>
                        <text:p text:style-name="table_al"> Het afdelingshoofd VNW is bevoegd om de beslistermijn voor het beslissen op aanvragen om vergunning of ontheffing op grond van de Algemene plaatselijke verordening Gouda 2020 (hierna: APV), als bedoeld in artikel 1:2 APV te verlengen.</text:p>
                      </text:list-item>
                      <text:list-item text:style-override="id1-3-2-2-1-12-1-3-4-2-2-16">
                        <text:number>16.</text:number>
                        <text:p text:style-name="table_al"> Het afdelingshoofd VNW is bevoegd om een bewijs van ontvangst te verzorgen van de kennisgeving met het tijdstip van de kennisgeving aan hem, die de kennisgeving doet, als bedoeld in artikel 2:2 APV.</text:p>
                      </text:list-item>
                      <text:list-item text:style-override="id1-3-2-2-1-12-1-3-4-2-2-17">
                        <text:number>17.</text:number>
                        <text:p text:style-name="table_al"> Het afdelingshoofd VNW is bevoegd te beslissen op aanvragen om vergunning voor evenementen, als bedoeld in 2:5 APV.</text:p>
                      </text:list-item>
                      <text:list-item text:style-override="id1-3-2-2-1-12-1-3-4-2-2-18">
                        <text:number>18.</text:number>
                        <text:p text:style-name="table_al"> Het afdelingshoofd VNW is bevoegd te beslissen op aanvragen om een exploitatievergunning openbare inrichting, als bedoeld in artikel 2:9 APV.</text:p>
                      </text:list-item>
                      <text:list-item text:style-override="id1-3-2-2-1-12-1-3-4-2-2-19">
                        <text:number>19.</text:number>
                        <text:p text:style-name="table_al"> Het afdelingshoofd VNW is bevoegd te beslissen op aanvragen om terrasvergunningen, als bedoeld in artikel 2:9 APV.</text:p>
                      </text:list-item>
                      <text:list-item text:style-override="id1-3-2-2-1-12-1-3-4-2-2-20">
                        <text:number>20.</text:number>
                        <text:p text:style-name="table_al"> Het afdelingshoofd VNW is bevoegd te beslissen op aanvragen om vergunning sluitingstijd openbare inrichting, als bedoeld in artikel 2:10 APV.</text:p>
                      </text:list-item>
                      <text:list-item text:style-override="id1-3-2-2-1-12-1-3-4-2-2-21">
                        <text:number>21.</text:number>
                        <text:p text:style-name="table_al"> Het afdelingshoofd VNW is bevoegd tot het toepassen van bestuursdwang en daarmee tevens het opleggen van een last onder dwangsom, op grond van artikel 125 Gemeentewet, wegens het op een openbare plaats of op openbaar water gebruiken of verhandelen van lachgas of daarop gelijkende waar (artikel 2:27 APV), dan wel wegens het ten behoeve van dat gebruik of die verkoop voorhanden hebben of vervoeren van voorwerpen of stoffen (artikel 2:27 APV, artikel 9.2.1.2 Wet milieubeheer, artikel 2:1, eerste lid, Activiteitenbesluit milieubeheer).</text:p>
                      </text:list-item>
                      <text:list-item text:style-override="id1-3-2-2-1-12-1-3-4-2-2-22">
                        <text:number>22.</text:number>
                        <text:p text:style-name="table_al"> Het afdelingshoofd is bevoegd tot het opleggen van een aanlijngebod of een aanlijn- en muilkorfgebod aan de eigenaar of houder van een hond als bedoeld in artikel 2:31, eerste lid, APV.</text:p>
                      </text:list-item>
                      <text:list-item text:style-override="id1-3-2-2-1-12-1-3-4-2-2-23">
                        <text:number>23.</text:number>
                        <text:p text:style-name="table_al"> Het afdelingshoofd VNW is bevoegd te 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12-1-3-4-2-2-24">
                        <text:number>24.</text:number>
                        <text:p text:style-name="table_al"> Het afdelingshoofd VNW is bevoegd te beslissen op aanvragen om vergunning voor venten en dergelijke, als bedoeld in artikel 5:8 APV.</text:p>
                      </text:list-item>
                      <text:list-item text:style-override="id1-3-2-2-1-12-1-3-4-2-2-25">
                        <text:number>25.</text:number>
                        <text:p text:style-name="table_al"> Het afdelingshoofd VNW is bevoegd te beslissen op aanvragen om vergunning voor het plaatsen van voorwerpen, niet zijnde een vaartuig, op, in of boven openbaar water, als bedoeld in artikel 5:9 APV.</text:p>
                      </text:list-item>
                      <text:list-item text:style-override="id1-3-2-2-1-12-1-3-4-2-2-26">
                        <text:number>26.</text:number>
                        <text:p text:style-name="table_al"> 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 (voertuigwrakken), 5:3 (kampeermiddelen e.a.) en 5:4 (parkeren van reclamevoertuigen).</text:p>
                      </text:list-item>
                      <text:list-item text:style-override="id1-3-2-2-1-12-1-3-4-2-2-27">
                        <text:number>27.</text:number>
                        <text:p text:style-name="table_al"> Het afdelingshoofd VNW is bevoegd om de beslistermijn voor het beslissen op aanvragen de beslistermijn voor het beslissen op aanvragen om omgevingsvergunningen op basis van afdeling 3.2 Verordening fysieke leefomgeving (hierna: VFLO) te verlengen.</text:p>
                      </text:list-item>
                      <text:list-item text:style-override="id1-3-2-2-1-12-1-3-4-2-2-28">
                        <text:number>28.</text:number>
                        <text:p text:style-name="table_al"> Het afdelingshoofd VNW is bevoegd te beslissen op aanvragen om een omgevingsvergunning gebruik openbare plaats als bedoeld in artikel 3.25 VFLO.</text:p>
                        <text:p text:style-name="table_al">N.B.: voor zover het betreft aanvragen in verband met bouwactiviteiten is de directeur van de Omgevingsdienst Midden-Holland gemandateerd.</text:p>
                      </text:list-item>
                      <text:list-item text:style-override="id1-3-2-2-1-12-1-3-4-2-2-29">
                        <text:number>29.</text:number>
                        <text:p text:style-name="table_al"> Het afdelingshoofd VNW is bevoegd te beslissen tot het toepassen van bestuursdwang en daarmee tevens het opleggen van een dwangsom, op grond van artikel 125 Gemeentewet, wegens overtreding van artikel 3.25 VFLO, voor zover het betreft het op straat plaatsen van inboedels in het kader van huisuitzettingen. </text:p>
                      </text:list-item>
                      <text:list-item text:style-override="id1-3-2-2-1-12-1-3-4-2-2-30">
                        <text:number>30.</text:number>
                        <text:p text:style-name="table_al"> Het afdelingshoofd VNW is bevoegd te beslissen op aanvragen om ontheffing ten aanzien van geluidhinder bij evenementen, als bedoeld in artikel 3.32, 3.33, 3.34 en 3.35 VFLO.</text:p>
                      </text:list-item>
                      <text:list-item text:style-override="id1-3-2-2-1-12-1-3-4-2-2-31">
                        <text:number>31.</text:number>
                        <text:p text:style-name="table_al"> Het afdelingshoofd VNW is bevoegd te 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12-1-3-4-2-2-32">
                        <text:number>32.</text:number>
                        <text:p text:style-name="table_al"> Het afdelingshoofd VNW is bevoegd te beslissen op een aanvraag om een omgevingsvergunning standplaats, als bedoeld in artikel 3.43 VFLO.</text:p>
                      </text:list-item>
                      <text:list-item text:style-override="id1-3-2-2-1-12-1-3-4-2-2-33">
                        <text:number>33.</text:number>
                        <text:p text:style-name="table_al"> Het afdelingshoofd VNW is bevoegd tot het toepassen van bestuursdwang en daarmee tevens het opleggen van een dwangsom, op grond van artikel 125 Gemeentewet, wegens handelen of nalaten in strijd met artikel 3.25 VFLO (voorwerpen of stoffen op, aan of boven de weg) en 3.42 VFLO (recreatief nachtverblijf buiten kampeerterreinen). </text:p>
                      </text:list-item>
                      <text:list-item text:style-override="id1-3-2-2-1-12-1-3-4-2-2-34">
                        <text:number>34.</text:number>
                        <text:p text:style-name="table_al"> Het afdelingshoofd VNW is bevoegd om te beslissen op aanvragen om ontheffing van zon- en feestdagen bij bijzondere situaties, als bedoeld in artikel 15 Winkeltijdenverordening Gouda 2014.</text:p>
                      </text:list-item>
                      <text:list-item text:style-override="id1-3-2-2-1-12-1-3-4-2-2-35">
                        <text:number>35.</text:number>
                        <text:p text:style-name="table_al"> Het afdelingshoofd VNW is bevoegd om te beslissen op aanvragen om avondopenstelling als bedoeld in artikel 16 Winkeltijdenverordening Gouda 2014.</text:p>
                      </text:list-item>
                      <text:list-item text:style-override="id1-3-2-2-1-12-1-3-4-2-2-36">
                        <text:number>36.</text:number>
                        <text:p text:style-name="table_al"> Het afdelingshoofd VNW is bevoegd om verleende ontheffingen in te trekken, te wijzigen en te weigeren, als bedoeld in artikel 17 Winkeltijdenverordening Gouda 2014.</text:p>
                      </text:list-item>
                      <text:list-item text:style-override="id1-3-2-2-1-12-1-3-4-2-2-37">
                        <text:number>37.</text:number>
                        <text:p text:style-name="table_al"> Het afdelingshoofd VNW is bevoegd om te beslissen op aanvragen om een vergunning voor een speelautomatenhal, als bedoeld in artikel 2 Verordening speelautomaten Gouda 2012.</text:p>
                      </text:list-item>
                      <text:list-item text:style-override="id1-3-2-2-1-12-1-3-4-2-2-38">
                        <text:number>38.</text:number>
                        <text:p text:style-name="table_al"> Het afdelingshoofd VNW is bevoegd tot het geven van waarschuwingen als bedoeld in het Damoclesbeleid gemeente Gouda 2021.</text:p>
                      </text:list-item>
                      <text:list-item text:style-override="id1-3-2-2-1-12-1-3-4-2-2-39">
                        <text:number>39.</text:number>
                        <text:p text:style-name="table_al"> Het afdelingshoofd VNW is bevoegd tot het geven van waarschuwingen als bedoeld in de Beleidsregels bestuurlijke handhaving Drank- en Horecawet, horeca en APV gemeente Gouda.</text:p>
                      </text:list-item>
                      <text:list-item text:style-override="id1-3-2-2-1-12-1-3-4-2-2-40">
                        <text:number>40.</text:number>
                        <text:p text:style-name="table_al"> Het afdelingshoofd is bevoegd tot het intrekken en weigeren van ontheffingen als bedoeld in artikel 1.4 Beleidsregels ontheffingen autovrij gebied binnenstad en andere verkeersontheffingen.</text:p>
                      </text:list-item>
                      <text:list-item text:style-override="id1-3-2-2-1-12-1-3-4-2-2-41">
                        <text:number>41.</text:number>
                        <text:p text:style-name="table_al"> Het afdelingshoofd VNW is bevoegd besluiten te nemen ten aanzien van het houden van circussen en kermiss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15 maart 2022.</text:span></text:p>
          </text:section>
          <text:section text:name="ondertekening_id1-3-2-3-2">
            <text:p><text:span text:style-name="functie"/></text:p>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name="ondertekening_id1-3-2-3-6">
            <text:p><text:span text:style-name="functie"/></text:p>
            <text:p><text:span text:style-name="functie"/></text:p>
            <text:p><text:span text:style-name="functie">Aldus besloten op 15 maart 2022.</text:span></text:p>
          </text:section>
          <text:section text:name="ondertekening_id1-3-2-3-7">
            <text:p><text:span text:style-name="functie"/></text:p>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8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OVERHEIDop.referentienummer">6064</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2-03-30</meta:user-defined>
    <meta:user-defined meta:name="DCTERMS.W3CDTF/OVERHEIDop.jaargang">2022</meta:user-defined>
    <meta:user-defined meta:name="OVERHEIDop.publicationIssue">141842</meta:user-defined>
    <meta:user-defined meta:name="OVERHEIDop.betreftRegeling">CVDR634429_14</meta:user-defined>
    <meta:user-defined meta:name="OVERHEIDop.GmbID/DC.identifier">gmb-2022-141842</meta:user-defined>
    <meta:user-defined meta:name="xs:date/OVERHEIDop.startdatum">2022-03-31</meta:user-defined>
    <meta:user-defined meta:name="OVERHEIDop.versieInformatie"/>
  </office:meta>
</office:document-meta>
</file>