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Jubileumweekend Citroën team Holland aan Mookerplas, 26 t/m 29 mei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Jubileumweekend Citroën georganiseerd door Stichting Citroën HY team Holland van 26 t/m 29 mei 2022. Verzonden op 23 maart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4183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3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3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Algemeen plaatselijke verordening: APV vergunning verleend voor het Jubileumweekend Citroën team Holland aan Mookerplas, 26 t/m 29 mei 2022 </meta:user-defined>
    <dc:language>nl</dc:language>
    <meta:user-defined meta:name="OVERHEIDop.locatietype/OVERHEIDop.gebiedsmarkering">Woonplaats</meta:user-defined>
    <meta:user-defined meta:name="DC.title">Algemeen plaatselijke verordening: APV vergunning verleend voor het Jubileumweekend Citroën team Holland aan Mookerplas, 26 t/m 29 mei 2022</meta:user-defined>
    <meta:user-defined meta:name="DCTERMS.W3CDTF/DCTERMS.available">2022-04-01</meta:user-defined>
    <meta:user-defined meta:name="DCTERMS.W3CDTF/OVERHEIDop.jaargang">2022</meta:user-defined>
    <meta:user-defined meta:name="OVERHEIDop.publicationIssue">141838</meta:user-defined>
    <meta:user-defined meta:name="OVERHEIDop.GmbID/DC.identifier">gmb-2022-141838</meta:user-defined>
    <meta:user-defined meta:name="OVERHEIDop.versieInformatie"/>
  </office:meta>
</office:document-meta>
</file>