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khof 5 te Leusden</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omgevingsvergunning op locatie Herikhof 5 te Leusden. De aanvraag is geregistreerd onder zaaknummer WABO-2022-110. De aanvraag betreft het plaatsen van een dakkapel op het voordakvlak en een kozijnwijzi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8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ikhof 5 te Leusden</meta:user-defined>
    <meta:user-defined meta:name="DCTERMS.W3CDTF/DCTERMS.available">2022-03-30</meta:user-defined>
    <meta:user-defined meta:name="DCTERMS.W3CDTF/OVERHEIDop.jaargang">2022</meta:user-defined>
    <meta:user-defined meta:name="OVERHEIDop.publicationIssue">141835</meta:user-defined>
    <meta:user-defined meta:name="OVERHEIDop.GmbID/DC.identifier">gmb-2022-141835</meta:user-defined>
    <meta:user-defined meta:name="OVERHEIDop.versieInformatie"/>
  </office:meta>
</office:document-meta>
</file>