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17 zonnepanelen voor 25 nieuwe zonnepanelen, Kerkstraat 60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2 heeft de gemeente een aanvraag ontvangen voor een omgevingsvergunning op het adres Kerkstraat 60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vervangen van 17 zonnepanelen voor 25 nieuwe zonnepanel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0 maart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83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4183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3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3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vervangen van 17 zonnepanelen voor 25 nieuwe zonnepanelen, Kerkstraat 60 in Abcoud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832</meta:user-defined>
    <meta:user-defined meta:name="OVERHEIDop.GmbID/DC.identifier">gmb-2022-141832</meta:user-defined>
    <meta:user-defined meta:name="OVERHEIDop.versieInformatie"/>
  </office:meta>
</office:document-meta>
</file>