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aart 2022 verleend omgevingsvergunning Tweede Industrie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2 voor het bouwen van een tijdelijke opslagloods (1 jaar) aan de Tweede Industrie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8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aart 2022 verleend voor het bouwen van een tijdelijke opslagloods (1 jaar) aan de Tweede Industrieweg 1 in Appingedam.</meta:user-defined>
    <dc:language>nl</dc:language>
    <meta:user-defined meta:name="OVERHEIDop.locatietype/OVERHEIDop.gebiedsmarkering">Adres</meta:user-defined>
    <meta:user-defined meta:name="DC.title">24 maart 2022 verleend omgevingsvergunning Tweede Industrieweg 1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830</meta:user-defined>
    <meta:user-defined meta:name="OVERHEIDop.GmbID/DC.identifier">gmb-2022-141830</meta:user-defined>
    <meta:user-defined meta:name="OVERHEIDop.versieInformatie"/>
  </office:meta>
</office:document-meta>
</file>