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ramen, isolatieglas en isoleren buitenzijde dak, Garenmarkt 13 2311P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2366</text:p>
            <text:p text:style-name="common-al">Ingekomen: 28-03-2022 00:00</text:p>
            <text:p text:style-name="common-al">Locatie: Garenmarkt 13 2311P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2366" xlink:type="simple">publicatiesomgevingsvergunningen@leiden.nl</text:a> de volgende gegevens:</text:p>
            <text:p text:style-name="common-al">- het kenmerk van de aanvraag: Z/22/337236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182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2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2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2366</meta:user-defined>
    <meta:user-defined meta:name="DCTERMS.abstract">plaatsen dakramen, isolatieglas en isoleren buitenzijde dak</meta:user-defined>
    <dc:language>nl</dc:language>
    <meta:user-defined meta:name="OVERHEIDop.locatietype/OVERHEIDop.gebiedsmarkering">Punt</meta:user-defined>
    <meta:user-defined meta:name="DC.title">Aanvraag omgevingsvergunning, plaatsen dakramen, isolatieglas en isoleren buitenzijde dak, Garenmarkt 13 2311PG Leiden</meta:user-defined>
    <meta:user-defined meta:name="DCTERMS.W3CDTF/DCTERMS.available">2022-04-07</meta:user-defined>
    <meta:user-defined meta:name="DCTERMS.W3CDTF/OVERHEIDop.jaargang">2022</meta:user-defined>
    <meta:user-defined meta:name="OVERHEIDop.externeBijlage">LEIDEN_202203_GFO_ZAKEN_791040_6856117_16484749...|exb-2022-18680</meta:user-defined>
    <meta:user-defined meta:name="OVERHEIDop.publicationIssue">141829</meta:user-defined>
    <meta:user-defined meta:name="OVERHEIDop.GmbID/DC.identifier">gmb-2022-141829</meta:user-defined>
    <meta:user-defined meta:name="OVERHEIDop.versieInformatie"/>
  </office:meta>
</office:document-meta>
</file>