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Rijksstraatweg 71 in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maart 2022 hebben we een aanvraag omgevingsvergunning voor de kap van 2 bomen op de Rijksstraatweg 71 in Bennebroek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41826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826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826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kapvergunning Rijksstraatweg 71 in Bennebroek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1826</meta:user-defined>
    <meta:user-defined meta:name="OVERHEIDop.GmbID/DC.identifier">gmb-2022-141826</meta:user-defined>
    <meta:user-defined meta:name="OVERHEIDop.versieInformatie"/>
  </office:meta>
</office:document-meta>
</file>