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ilhezerweg 1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besloten om de beslistermijn voor de aanvraag omgevingsvergunning voor het  realiseren van een opbouw aan de achterzijde van de woning op de locatie Milhezerweg 15 te Deurne te verlengen met een periode van maximaal 6 weken. De zaak is geregistreerd onder nummer HZ-2022-0194.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18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Milhezerweg 15 te Deurne</meta:user-defined>
    <meta:user-defined meta:name="DCTERMS.W3CDTF/DCTERMS.available">2022-03-30</meta:user-defined>
    <meta:user-defined meta:name="DCTERMS.W3CDTF/OVERHEIDop.jaargang">2022</meta:user-defined>
    <meta:user-defined meta:name="OVERHEIDop.externeBijlage">Brief aanpassen plan en verdagingsbesluit Milhe...|exb-2022-18678</meta:user-defined>
    <meta:user-defined meta:name="OVERHEIDop.publicationIssue">141825</meta:user-defined>
    <meta:user-defined meta:name="OVERHEIDop.GmbID/DC.identifier">gmb-2022-141825</meta:user-defined>
    <meta:user-defined meta:name="OVERHEIDop.versieInformatie"/>
  </office:meta>
</office:document-meta>
</file>