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hovenseweg 2 in Oostkapelle, aanvraag omgevingsvergunning voor het realiseren van een land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22</text:p>
            <text:p text:style-name="common-al">Extern zaaknummer: SXO8324900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8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esthovenseweg 2 in Oostkapelle, aanvraag omgevingsvergunning voor het realiseren van een landgoe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18</meta:user-defined>
    <meta:user-defined meta:name="OVERHEIDop.GmbID/DC.identifier">gmb-2022-141818</meta:user-defined>
    <meta:user-defined meta:name="OVERHEIDop.versieInformatie"/>
  </office:meta>
</office:document-meta>
</file>