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71, 71a &amp; De Mulderij 5, 7, 9 en 11  te Leusden</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omgevingsvergunning op locatie Hamersveldseweg 71, 71a &amp; De Mulderij 5, 7, 9 en 11  te Leusden. De aanvraag is geregistreerd onder zaaknummer WABO-2022-106. De aanvraag betreft het nieuwbouwen van 6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181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1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1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veldseweg 71, 71a &amp; De Mulderij 5, 7, 9 en 11  te Leusden</meta:user-defined>
    <meta:user-defined meta:name="DCTERMS.W3CDTF/DCTERMS.available">2022-03-30</meta:user-defined>
    <meta:user-defined meta:name="DCTERMS.W3CDTF/OVERHEIDop.jaargang">2022</meta:user-defined>
    <meta:user-defined meta:name="OVERHEIDop.publicationIssue">141817</meta:user-defined>
    <meta:user-defined meta:name="OVERHEIDop.GmbID/DC.identifier">gmb-2022-141817</meta:user-defined>
    <meta:user-defined meta:name="OVERHEIDop.versieInformatie"/>
  </office:meta>
</office:document-meta>
</file>