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realiseren dakopbouw, Lortzinghof 65 [zaaknummer 0193ESUITE36024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360242022</text:p>
            <text:p text:style-name="common-al">Verzenddatum besluit: 25-03-2022</text:p>
            <text:p text:style-name="common-al">Locatie: Lortzinghof 65, 8031 PK Zwolle</text:p>
            <text:p text:style-name="common-al">Projectomschrijving: het realiseren van een dakopbouw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181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1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1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360242022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realiseren dakopbouw, Lortzinghof 65 [zaaknummer 0193ESUITE360242022]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812</meta:user-defined>
    <meta:user-defined meta:name="OVERHEIDop.GmbID/DC.identifier">gmb-2022-141812</meta:user-defined>
    <meta:user-defined meta:name="OVERHEIDop.versieInformatie"/>
  </office:meta>
</office:document-meta>
</file>