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kelder onder het huis ten behoeve van technische voorzieningen voor verduurzaming aan Rinnewaard 3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JC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innewaard 38 Alkmaar</text:span>: het bouwen van een kelder onder het huis ten behoeve van technische voorzieningen voor verduurzaming Datum ontvangst: 24 maart 2022.</text:p>
            <text:p text:style-name="common-al">Zaaknummer: 000029992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81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1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1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299929</meta:user-defined>
    <dc:language>nl</dc:language>
    <meta:user-defined meta:name="OVERHEIDop.locatietype/OVERHEIDop.gebiedsmarkering">Adres</meta:user-defined>
    <meta:user-defined meta:name="DC.title">Aanvraag vergunning voor het bouwen van een kelder onder het huis ten behoeve van technische voorzieningen voor verduurzaming aan Rinnewaard 38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811</meta:user-defined>
    <meta:user-defined meta:name="OVERHEIDop.GmbID/DC.identifier">gmb-2022-141811</meta:user-defined>
    <meta:user-defined meta:name="OVERHEIDop.versieInformatie"/>
  </office:meta>
</office:document-meta>
</file>