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an van Mariëndael 6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maart 2022 besloten om de beslistermijn voor de aanvraag met zaaknummer OV-2022-0020 voor een omgevingsvergunning op locatie Laan van Mariëndael 60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181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an van Mariëndael 60 te Sint-Oedenrod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10</meta:user-defined>
    <meta:user-defined meta:name="OVERHEIDop.GmbID/DC.identifier">gmb-2022-141810</meta:user-defined>
    <meta:user-defined meta:name="OVERHEIDop.versieInformatie"/>
  </office:meta>
</office:document-meta>
</file>