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Mebin Maassluis/Van Nieuwpoort Bouwgrondstoffen (9999249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Maassluis maken het volgende bekend.</text:p>
            <text:p text:style-name="common-al">Op 29 juli 2021 hebben wij een verzoek ontvangen van Mebin Maassluis/Van Nieuwpoort Bouwgrondstoffen voor het stellen van maatwerkvoorschriften voor de inrichting aan de Heldringstraat 37, 3144 CE Maassluis.</text:p>
            <text:p text:style-name="common-al">De inrichting wordt op grond van het Activiteitenbesluit milieubeheer als een type B-inrichting beschouwd (meldingsplichtig). De activiteiten van Mebin Maassluis/Van Nieuwpoort Bouwgrondstoffen vallen geheel onder werkingssfeer van dit besluit.</text:p>
            <text:p text:style-name="common-al">Burgemeester en wethouders van de gemeente Maassluis hebben besloten om maatwerkvoorschriften op te leggen met betrekking tot geluid.</text:p>
            <text:p text:style-name="common-al">Het besluit is op 23 maart 2022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497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8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maatwerk Mebin Maassluis/Van Nieuwpoort Bouwgrondstoffen (9999249749)</meta:user-defined>
    <meta:user-defined meta:name="DCTERMS.W3CDTF/DCTERMS.available">2022-03-31</meta:user-defined>
    <meta:user-defined meta:name="DCTERMS.W3CDTF/OVERHEIDop.jaargang">2022</meta:user-defined>
    <meta:user-defined meta:name="OVERHEIDop.publicationIssue">141809</meta:user-defined>
    <meta:user-defined meta:name="OVERHEIDop.GmbID/DC.identifier">gmb-2022-141809</meta:user-defined>
    <meta:user-defined meta:name="OVERHEIDop.versieInformatie"/>
  </office:meta>
</office:document-meta>
</file>