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Capgemini zomerborrel, Reykjavikplein te Utrecht, 2022-002318</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op de openbare weg zijn ingediend.</text:p>
            <text:p text:style-name="common-al">Naam evenement: Capgemini zomerborrel</text:p>
            <text:p text:style-name="common-al">Locatie: Reykjavikplein te Utrecht</text:p>
            <text:p text:style-name="common-al">
            <text:span text:style-name="nadrukvet">Data en tijden evenement:</text:span>
          </text:p>
            <text:p text:style-name="common-al">Het evenement is van donderdag 23 juni 2022 16:00 uur tot 20:30 uur</text:p>
            <text:p text:style-name="common-al">Opbouw van woensdag 22 juni 2022 08:00 uur tot donderdag 23 juni 2022 16:00 uur</text:p>
            <text:p text:style-name="common-al">Afbouw van vrijdag 24 juni 2022 20:30 uur tot zaterdag 25 juni 2022 18:00 uur</text:p>
            <text:p text:style-name="common-al">
            <text:span text:style-name="nadrukvet">Met de volgende activiteiten: </text:span>versterkt geluid, bouwsels</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p text:style-name="common-al">
            <text:span text:style-name="nadrukvet">Stukken inzien</text:span>
          </text:p>
            <text:p text:style-name="common-al">Wilt u deze aanvraag met de stukken die daarbij horen inzien? Dat kan als volgt:</text:p>
            <text:list text:style-name="id1-3-2-1-1-14">
              <text:list-item text:style-override="id1-3-2-1-1-14-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1-1-14-2">
                <text:number>•</text:number>
                <text:p text:style-name="al"/>
                <text:p text:style-name="al">Kom naar het Stadskantoor en maak hiervoor een balie-afspraak via www.utrecht.nl/evenemen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180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80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80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Aangevraagde evenementenvergunningen, Capgemini zomerborrel, Reykjavikplein te Utrecht, 2022-002318</meta:user-defined>
    <dc:language>nl</dc:language>
    <meta:user-defined meta:name="OVERHEIDop.locatietype/OVERHEIDop.gebiedsmarkering">Punt</meta:user-defined>
    <meta:user-defined meta:name="DC.title">Aangevraagde evenementenvergunningen, Capgemini zomerborrel, Reykjavikplein te Utrecht, 2022-002318</meta:user-defined>
    <meta:user-defined meta:name="DCTERMS.W3CDTF/DCTERMS.available">2022-03-30</meta:user-defined>
    <meta:user-defined meta:name="DCTERMS.W3CDTF/OVERHEIDop.jaargang">2022</meta:user-defined>
    <meta:user-defined meta:name="OVERHEIDop.publicationIssue">141806</meta:user-defined>
    <meta:user-defined meta:name="OVERHEIDop.GmbID/DC.identifier">gmb-2022-141806</meta:user-defined>
    <meta:user-defined meta:name="OVERHEIDop.versieInformatie"/>
  </office:meta>
</office:document-meta>
</file>