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urierveld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maart 2022 besloten om de beslistermijn voor de aanvraag met zaaknummer OV-2022-0083 voor een omgevingsvergunning op locatie Laurierveld 1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80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urierveld 16 te Vegh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01</meta:user-defined>
    <meta:user-defined meta:name="OVERHEIDop.GmbID/DC.identifier">gmb-2022-141801</meta:user-defined>
    <meta:user-defined meta:name="OVERHEIDop.versieInformatie"/>
  </office:meta>
</office:document-meta>
</file>