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Coppenolstraat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JP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Coppenolstraat 11 Alkmaar</text:span>: het plaatsen van een dakkapel Datum ontvangst: 24 maart 2022.</text:p>
            <text:p text:style-name="common-al">Zaaknummer: 000029993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179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79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79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99930</meta:user-defined>
    <dc:language>nl</dc:language>
    <meta:user-defined meta:name="OVERHEIDop.locatietype/OVERHEIDop.gebiedsmarkering">Adres</meta:user-defined>
    <meta:user-defined meta:name="DC.title">Aanvraag vergunning voor het plaatsen van een dakkapel aan Coppenolstraat 11 te Alkmaa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799</meta:user-defined>
    <meta:user-defined meta:name="OVERHEIDop.GmbID/DC.identifier">gmb-2022-141799</meta:user-defined>
    <meta:user-defined meta:name="OVERHEIDop.versieInformatie"/>
  </office:meta>
</office:document-meta>
</file>