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noveren. verbouwen en uitbreiden van de woning, Parallelweg 160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2 heeft de gemeente een aanvraag ontvangen voor een omgevingsvergunning op locatie Parallelweg 160 te Hardinxveld-Giessendam. De aanvraag is geregistreerd onder zaaknummer O 2022-036. De aanvraag betreft het renoveren. verbouwen en uitbreiden van de woning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4179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9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9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36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renoveren. verbouwen en uitbreiden van de woning, Parallelweg 160 te Hardinxveld-Giessenda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794</meta:user-defined>
    <meta:user-defined meta:name="OVERHEIDop.GmbID/DC.identifier">gmb-2022-141794</meta:user-defined>
    <meta:user-defined meta:name="OVERHEIDop.versieInformatie"/>
  </office:meta>
</office:document-meta>
</file>