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ermanent bewonen van een bijgebouw aan Dorpsstraat 1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V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0 Oterleek</text:span>: het permanent bewonen van een bijgebouw Datum ontvangst: 21 maart 2022.</text:p>
            <text:p text:style-name="common-al">Zaaknummer: 000029987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7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99870</meta:user-defined>
    <dc:language>nl</dc:language>
    <meta:user-defined meta:name="OVERHEIDop.locatietype/OVERHEIDop.gebiedsmarkering">Adres</meta:user-defined>
    <meta:user-defined meta:name="DC.title">Aanvraag vergunning voor het permanent bewonen van een bijgebouw aan Dorpsstraat 10 te Oterle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3</meta:user-defined>
    <meta:user-defined meta:name="OVERHEIDop.GmbID/DC.identifier">gmb-2022-141793</meta:user-defined>
    <meta:user-defined meta:name="OVERHEIDop.versieInformatie"/>
  </office:meta>
</office:document-meta>
</file>