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opbouw met dakkapel, Gooseveldweg 8 [zaaknummer 0193ESUITE2539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3912022</text:p>
            <text:p text:style-name="common-al">Verzenddatum besluit: 25-03-2022</text:p>
            <text:p text:style-name="common-al">Locatie: Gooseveldweg 8, 8024 PG Zwolle</text:p>
            <text:p text:style-name="common-al">Projectomschrijving: het plaatsen van een dakopbouw met dakkapel op de bestaande uit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7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3912022</meta:user-defined>
    <meta:user-defined meta:name="DCTERMS.abstract">het plaatsen van een dakopbouw met dakkapel op de bestaande uit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opbouw met dakkapel, Gooseveldweg 8 [zaaknummer 0193ESUITE253912022]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1</meta:user-defined>
    <meta:user-defined meta:name="OVERHEIDop.GmbID/DC.identifier">gmb-2022-141791</meta:user-defined>
    <meta:user-defined meta:name="OVERHEIDop.versieInformatie"/>
  </office:meta>
</office:document-meta>
</file>