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nsdalerstraat 72, 6312 AJ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Ransdalerstraat 72, 6312 AJ Ransdaal: aanleggen van elektra, waterleidingen en riolering (ontvangen 28 maart 2022; zaaknummer 2022-015843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4178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8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8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ansdalerstraat 72, 6312AJ Ransdaal</meta:user-defined>
    <dc:language>nl</dc:language>
    <meta:user-defined meta:name="OVERHEIDop.locatietype/OVERHEIDop.gebiedsmarkering">Punt</meta:user-defined>
    <meta:user-defined meta:name="DC.title">Kennisgeving ontvangst aanvraag omgevingsvergunning Ransdalerstraat 72, 6312 AJ Ransdaa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788</meta:user-defined>
    <meta:user-defined meta:name="OVERHEIDop.GmbID/DC.identifier">gmb-2022-141788</meta:user-defined>
    <meta:user-defined meta:name="OVERHEIDop.versieInformatie"/>
  </office:meta>
</office:document-meta>
</file>