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dstraat 40A in Heelweg, voor een nieuwe omgevingsvergunning ten behoeve van het houden van motorcrosstrainingen en -wedstrijd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het college van Burgemeester en wethouders een besluit genomen op de aanvraag voor een nieuwe omgevingsvergunning ten behoeve van het houden van motorcrosstrainingen en -wedstrijden op het perceel gelegen aan Landstraat 40A in Heelweg. Het besluit is verzonden op 29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7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andstraat 40A in Heelweg, voor een nieuwe omgevingsvergunning ten behoeve van het houden van motorcrosstrainingen en -wedstrijden</meta:user-defined>
    <meta:user-defined meta:name="DCTERMS.W3CDTF/DCTERMS.available">2022-03-30</meta:user-defined>
    <meta:user-defined meta:name="DCTERMS.W3CDTF/OVERHEIDop.jaargang">2022</meta:user-defined>
    <meta:user-defined meta:name="OVERHEIDop.publicationIssue">141787</meta:user-defined>
    <meta:user-defined meta:name="OVERHEIDop.GmbID/DC.identifier">gmb-2022-141787</meta:user-defined>
    <meta:user-defined meta:name="OVERHEIDop.versieInformatie"/>
  </office:meta>
</office:document-meta>
</file>