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ieuwerkerk, Schoolstraat, Magnolia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ieuwerkerk, Schoolstraat, Magnoliastraat .</text:span>
          </text:p>
            <text:p text:style-name="common-al">Zaakomschrijving: het organiseren van de Koningsspelen</text:p>
            <text:p text:style-name="common-al">Datum evenement: 22 april 2022 tot en met 22 april 2022</text:p>
            <text:p text:style-name="common-al">Zaaknummer: 545736</text:p>
            <text:p text:style-name="common-al">Beschikking datum verzonden: 28-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178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8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8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45736</meta:user-defined>
    <meta:user-defined meta:name="DCTERMS.abstract">het organiseren van de Koningsspelen</meta:user-defined>
    <dc:language>nl</dc:language>
    <meta:user-defined meta:name="OVERHEIDop.locatietype/OVERHEIDop.gebiedsmarkering">Punt</meta:user-defined>
    <meta:user-defined meta:name="DC.title">Evenementenvergunning verleend, Nieuwerkerk, Schoolstraat, Magnoliastraat</meta:user-defined>
    <meta:user-defined meta:name="DCTERMS.W3CDTF/DCTERMS.available">2022-03-30</meta:user-defined>
    <meta:user-defined meta:name="DCTERMS.W3CDTF/OVERHEIDop.jaargang">2022</meta:user-defined>
    <meta:user-defined meta:name="OVERHEIDop.publicationIssue">141785</meta:user-defined>
    <meta:user-defined meta:name="OVERHEIDop.GmbID/DC.identifier">gmb-2022-141785</meta:user-defined>
    <meta:user-defined meta:name="OVERHEIDop.versieInformatie"/>
  </office:meta>
</office:document-meta>
</file>