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adesteek 2a en 2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om de beslistermijn voor de aanvraag met zaaknummer OV-2022-0053 voor een omgevingsvergunning op locatie Spadesteek 2a en 2b in Vianen te verlengen voor een periode van maximaal 6 weken. De aanvraag betreft het plaatsen van een entresolvloer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Spadesteek 2a en 2b in Vian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77</meta:user-defined>
    <meta:user-defined meta:name="OVERHEIDop.GmbID/DC.identifier">gmb-2022-141777</meta:user-defined>
    <meta:user-defined meta:name="OVERHEIDop.versieInformatie"/>
  </office:meta>
</office:document-meta>
</file>