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Jeneverbeslaan 9 5552P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2 heeft de gemeente een sloopmelding ontvangen.</text:p>
            <text:p text:style-name="common-al">De melding betreft het verwijderen van asbest en/of het slopen van bouwwwerken, en is geregistreerd onder zaaknummer 2022-207527 met omschrijving "Gedeeltelijk slopen woning en veranderen constructie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177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7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7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207527</meta:user-defined>
    <meta:user-defined meta:name="DCTERMS.abstract">Gedeeltelijk slopen woning en veranderen constructie</meta:user-defined>
    <dc:language>nl</dc:language>
    <meta:user-defined meta:name="OVERHEIDop.locatietype/OVERHEIDop.gebiedsmarkering">Punt</meta:user-defined>
    <meta:user-defined meta:name="DC.title">Sloopmelding, Jeneverbeslaan 9 5552PL Valkenswaar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776</meta:user-defined>
    <meta:user-defined meta:name="OVERHEIDop.GmbID/DC.identifier">gmb-2022-141776</meta:user-defined>
    <meta:user-defined meta:name="OVERHEIDop.versieInformatie"/>
  </office:meta>
</office:document-meta>
</file>