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 onderhoud, verbetering dakisolatie en plaatsing zonnepanelen, Olieslagerspoort 21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259</text:p>
            <text:p text:style-name="common-al">Ingekomen: 19-12-2021 00:00</text:p>
            <text:p text:style-name="common-al">Datum besluit: 28-03-2022</text:p>
            <text:p text:style-name="common-al">Locatie: Olieslagerspoort 21 2312VX Leiden</text:p>
            <text:p text:style-name="common-al">Projectomschrijving: Groot onderhoud, verbetering dakisolatie en plaatsing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7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259</meta:user-defined>
    <meta:user-defined meta:name="DCTERMS.abstract">Groot onderhoud, verbetering dakisolatie en plaatsing zonnepanelen</meta:user-defined>
    <dc:language>nl</dc:language>
    <meta:user-defined meta:name="OVERHEIDop.locatietype/OVERHEIDop.gebiedsmarkering">Punt</meta:user-defined>
    <meta:user-defined meta:name="DC.title">Verleende omgevingsvergunning, Groot onderhoud, verbetering dakisolatie en plaatsing zonnepanelen, Olieslagerspoort 21 2312VX Leiden</meta:user-defined>
    <meta:user-defined meta:name="DCTERMS.W3CDTF/DCTERMS.available">2022-04-07</meta:user-defined>
    <meta:user-defined meta:name="DCTERMS.W3CDTF/OVERHEIDop.jaargang">2022</meta:user-defined>
    <meta:user-defined meta:name="OVERHEIDop.externeBijlage">LEIDEN_202112_GFO_ZAKEN_788578_6599361_16399158...|exb-2022-18668</meta:user-defined>
    <meta:user-defined meta:name="OVERHEIDop.publicationIssue">141772</meta:user-defined>
    <meta:user-defined meta:name="OVERHEIDop.GmbID/DC.identifier">gmb-2022-141772</meta:user-defined>
    <meta:user-defined meta:name="OVERHEIDop.versieInformatie"/>
  </office:meta>
</office:document-meta>
</file>