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2 Zomereikenbomen tussen Antwerpseweg 35a en 41 in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gemeente Zundert heeft een besluit genomen op de aanvraag omgevingsvergunning met zaaknummer Z22-001321 voor het kappen van 2 Zomereikenbomen op locatie tussen Antwerpseweg 35a en 41 in Rijsbergen. De vergunning is verleend. Het besluit betreft de volgende onderdeel:</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132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text:span text:style-name="nadrukvet">29 maart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177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7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7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kappen van 2 Zomereikenbomen tussen Antwerpseweg 35a en 41 in Rijsbergen</meta:user-defined>
    <meta:user-defined meta:name="DCTERMS.W3CDTF/DCTERMS.available">2022-03-31</meta:user-defined>
    <meta:user-defined meta:name="DCTERMS.W3CDTF/OVERHEIDop.jaargang">2022</meta:user-defined>
    <meta:user-defined meta:name="OVERHEIDop.publicationIssue">141771</meta:user-defined>
    <meta:user-defined meta:name="OVERHEIDop.GmbID/DC.identifier">gmb-2022-141771</meta:user-defined>
    <meta:user-defined meta:name="OVERHEIDop.versieInformatie"/>
  </office:meta>
</office:document-meta>
</file>