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Singel 50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2 maart 2022 de aanvraag met zaaknummer <text:span text:style-name="nadrukvet">W-AOV</text:span><text:span text:style-name="nadrukvet">2</text:span><text:span text:style-name="nadrukvet">20051</text:span> voor het plaatsen van nieuwe kozijnen en plaatsen gevelbekleding op achterbouw op de locatie <text:span text:style-name="nadrukvet">Singel 50 </text:span><text:span text:style-name="nadrukvet">in </text:span><text:span text:style-name="nadrukvet">Westdorpe</text:span> op verzoek van de aanvrager in te trekken.</text:p>
            <text:p text:style-name="common-al"/>
            <text:p text:style-name="common-al">Terneuzen, 30 maart 2022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176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6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6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aanvraag omgevingsvergunning op verzoek – Singel 50 in Westdorp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768</meta:user-defined>
    <meta:user-defined meta:name="OVERHEIDop.GmbID/DC.identifier">gmb-2022-141768</meta:user-defined>
    <meta:user-defined meta:name="OVERHEIDop.versieInformatie"/>
  </office:meta>
</office:document-meta>
</file>