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tijdelijk plaatsen van een woonunit tijdens de bouw van de woning aan Lievelderweg 51 te Lichtenvoor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Lichtenvoorde)</text:p>
            <text:list text:style-name="id1-3-2-1-1-4">
              <text:list-item text:style-override="id1-3-2-1-1-4-1">
                <text:number>•</text:number>
                <text:p text:style-name="al">Lievelderweg 51, het tijdelijk plaatsen van een woonunit tijdens de bouw van de woning tot uiterlijk 1-4-2023, verzonden op 23-3-2022</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141760</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1760</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1760</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tijdelijk plaatsen van een woonunit tijdens de bouw van de woning aan Lievelderweg 51 te Lichtenvoorde</meta:user-defined>
    <meta:user-defined meta:name="DCTERMS.W3CDTF/DCTERMS.available">2022-03-31</meta:user-defined>
    <meta:user-defined meta:name="DCTERMS.W3CDTF/OVERHEIDop.jaargang">2022</meta:user-defined>
    <meta:user-defined meta:name="OVERHEIDop.publicationIssue">141760</meta:user-defined>
    <meta:user-defined meta:name="OVERHEIDop.GmbID/DC.identifier">gmb-2022-141760</meta:user-defined>
    <meta:user-defined meta:name="OVERHEIDop.versieInformatie"/>
  </office:meta>
</office:document-meta>
</file>