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ooien van ca 25 stobben van gekapte zieke en uitgegroeide essen, Rijksstraatweg 62 B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62 B, Noardburgum</text:p>
            <text:p text:style-name="common-al">Olo: 6849727</text:p>
            <text:p text:style-name="common-al">het rooien van ca 25 stobben van gekapte zieke en uitgegroeide essen </text:p>
            <text:p text:style-name="last-al">Datum ontvangst: 25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7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ooien van ca 25 stobben van gekapte zieke en uitgegroeide essen, Rijksstraatweg 62 B, Noardburg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58</meta:user-defined>
    <meta:user-defined meta:name="OVERHEIDop.GmbID/DC.identifier">gmb-2022-141758</meta:user-defined>
    <meta:user-defined meta:name="OVERHEIDop.versieInformatie"/>
  </office:meta>
</office:document-meta>
</file>