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het voordakvlak van de woning, Koraalstraat 15 2332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7855</text:p>
            <text:p text:style-name="common-al">Ingekomen: 21-12-2021 00:00</text:p>
            <text:p text:style-name="common-al">Datum besluit: 28-03-2022</text:p>
            <text:p text:style-name="common-al">Locatie: Koraalstraat 15 2332JL Leiden</text:p>
            <text:p text:style-name="common-al">Projectomschrijving: plaatsen dakkapel op het voordakvlak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7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7855</meta:user-defined>
    <meta:user-defined meta:name="DCTERMS.abstract">plaatsen dakkapel op het voordakvlak van de woning</meta:user-defined>
    <dc:language>nl</dc:language>
    <meta:user-defined meta:name="OVERHEIDop.locatietype/OVERHEIDop.gebiedsmarkering">Punt</meta:user-defined>
    <meta:user-defined meta:name="DC.title">Verleende omgevingsvergunning, plaatsen dakkapel op het voordakvlak van de woning, Koraalstraat 15 2332JL Leiden</meta:user-defined>
    <meta:user-defined meta:name="DCTERMS.W3CDTF/DCTERMS.available">2022-04-07</meta:user-defined>
    <meta:user-defined meta:name="DCTERMS.W3CDTF/OVERHEIDop.jaargang">2022</meta:user-defined>
    <meta:user-defined meta:name="OVERHEIDop.externeBijlage">LEIDEN_202112_GFO_ZAKEN_788642_6604849_16400829...|exb-2022-18666</meta:user-defined>
    <meta:user-defined meta:name="OVERHEIDop.publicationIssue">141757</meta:user-defined>
    <meta:user-defined meta:name="OVERHEIDop.GmbID/DC.identifier">gmb-2022-141757</meta:user-defined>
    <meta:user-defined meta:name="OVERHEIDop.versieInformatie"/>
  </office:meta>
</office:document-meta>
</file>